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7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737</text:p>
      <text:p text:style-name="ifm_p_font.roman_mt.3.76mm_ifm">Vragen van het lid <text:span text:style-name="ifm_span_font.bold_ifm">Kuiken</text:span> (PvdA) aan de Staatssecretaris van Volksgezondheid, Welzijn en Sport over <text:span text:style-name="ifm_span_font.italic_ifm">het nieuws dat overgewicht, roken en drinken in drie jaar nauwelijks gedaald zijn</text:span> (ingezonden 14 maart 2022).</text:p>
      <text:p text:style-name="ifm_p_mt.3.76mm_ifm">Vraag 1</text:p>
      <text:p text:style-name="ifm_p_ifm">Bent u bekend met het nieuws dat overgewicht, roken en drinken in drie jaar nauwelijks gedaald zijn?<text:note text:id="ID-2022Z04737-d37e51" text:note-class="footnote"><text:note-citation text:label="1 ">1</text:note-citation><text:note-body><text:p text:style-name="ifm_p_font.normal_size.6.93pt_mt..5mm_indent.-0.1161in_mleft.0.1161in_ifm">NOS, 11 maart 2022, «Overgewicht, roken en drinken in drie jaar nauwelijks gedaald» (https://nos.nl/artikel/2420676-overgewicht-roken-en-drinken-in-drie-jaar-nauwelijks-gedaald)</text:p></text:note-body></text:note></text:p>
      <text:p text:style-name="ifm_p_mt.3.76mm_ifm">Vraag 2</text:p>
      <text:p text:style-name="ifm_p_ifm">Deelt u onze zorgen over het behalen van de gestelde doelen uit het preventieakkoord in het licht van dit nieuws? Zo nee, waarom niet?</text:p>
      <text:p text:style-name="ifm_p_mt.3.76mm_ifm">Vraag 3</text:p>
      <text:p text:style-name="ifm_p_ifm">Hoe beoordeelt u de cijfers van het Centraal Bureau voor de Statistiek (CBS) over overgewicht, roken en drinken? Wilt u per preventiedoel uit het preventieakkoord aangeven of de gepubliceerde cijfers van het CBS in lijn zijn met de ambities van het preventieakkoord?</text:p>
      <text:p text:style-name="ifm_p_mt.3.76mm_ifm">Vraag 4</text:p>
      <text:p text:style-name="ifm_p_ifm">Zijn deze cijfers aanleiding om zo snel mogelijk de suikertax en de verlaging van btw op groente en fruit in te voeren?</text:p>
      <text:p text:style-name="ifm_p_mt.3.76mm_ifm">Vraag 5</text:p>
      <text:p text:style-name="ifm_p_ifm">Wat wilt u extra doen om te bewerkstelligen dat de preventiedoelen voor 2040 behaald worden? Kunt u dit expliciteren per onderwerp (roken, drinken, overgewicht)?</text:p>
      <text:p text:style-name="ifm_p_mt.3.76mm_ifm">Vraag 6</text:p>
      <text:p text:style-name="ifm_p_ifm">Gelooft u dat de acties genoemd in het regeerakkoord voldoende zijn om de preventiedoelen te behalen? Zo ja, waar baseert u dit op?</text:p>
      <text:p text:style-name="ifm_p_mt.3.76mm_ifm">Vraag 7</text:p>
      <text:p text:style-name="ifm_p_ifm">Zou u bereid zijn om preventiedoelen in de wet te verankeren en zo te verzekeren dat niet alleen dit kabinet maar ook volgende kabinetten zich zullen moeten blijven inspannen om de preventiedoelen te beha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overgewicht, roken en drinken in drie jaar nauwelijks gedaald zijn</dc:title>
    <meta:user-defined meta:name="OVERHEIDop.ParlID/DC.identifier">kv-tk-2022Z047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4</meta:user-defined>
    <meta:user-defined meta:name="OVERHEIDop.KamervraagTypen/DC.type">Schriftelijke vragen</meta:user-defined>
    <meta:user-defined meta:name="OVERHEIDop.vraagnummer">2022Z04737</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4</meta:user-defined>
    <meta:user-defined meta:name="DC.title">Het nieuws dat overgewicht, roken en drinken in drie jaar nauwelijks gedaald zijn</meta:user-defined>
    <meta:user-defined meta:name="DCTERMS.W3CDTF/DCTERMS.available">2022-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