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36</text:p>
      <text:p text:style-name="ifm_p_font.roman_mt.3.76mm_ifm">Vragen van de leden <text:span text:style-name="ifm_span_font.bold_ifm">Bouchallikh</text:span>, <text:span text:style-name="ifm_span_font.bold_ifm">Maatoug</text:span> en <text:span text:style-name="ifm_span_font.bold_ifm">Kröger</text:span> (allen GroenLinks) aan de Ministers van Onderwijs, Cultuur en Wetenschap, van Economische Zaken en Klimaat, voor Klimaat en Energie en van Sociale Zaken en Werkgelegenheid over <text:span text:style-name="ifm_span_font.italic_ifm">klimaatbanen</text:span> (ingezonden 14 maart 2022).</text:p>
      <text:p text:style-name="ifm_p_mt.3.76mm_ifm">Vraag 1</text:p>
      <text:p text:style-name="ifm_p_ifm">Bent u bekend met het manifest van GroenLinks Eindhoven «Groene Banen, Gouden Toekomst»?<text:note text:id="n11" text:note-class="footnote"><text:note-citation text:label="1 ">1</text:note-citation><text:note-body><text:p text:style-name="ifm_p_font.normal_size.6.93pt_mt..5mm_indent.-0.1161in_mleft.0.1161in_ifm">Website GroenLinks Eindhoven, 10 maart 2022, https://eindhoven.groenlinks.nl/klimaatbanen</text:p></text:note-body></text:note></text:p>
      <text:p text:style-name="ifm_p_mt.3.76mm_ifm">Vraag 2</text:p>
      <text:p text:style-name="ifm_p_ifm">Erkent u dat het klimaatprobleem en sociale ongelijkheid direct aan elkaar gekoppeld zijn, en de energietransitie alleen kan slagen als deze sociaal gebeurt?</text:p>
      <text:p text:style-name="ifm_p_mt.3.76mm_ifm">Vraag 3</text:p>
      <text:p text:style-name="ifm_p_ifm">Zou een klimaatbanencoalitie, zoals voorgesteld in Eindhoven, ook landelijk opgezet kunnen worden als onderdeel van het Actieplan Groene Banen? Bent u bereid landelijke meetbare doelstellingen te formuleren waar bedrijven, opleidingen en overheden zich aan committeren?</text:p>
      <text:p text:style-name="ifm_p_mt.3.76mm_ifm">Vraag 4</text:p>
      <text:p text:style-name="ifm_p_ifm">Bent u bereid werkzoekenden actief te ondersteunen in de omscholing naar een baan in de energietransitie, bijvoorbeeld in de vorm van extra begeleidingsbudget aan gemeenten?</text:p>
      <text:p text:style-name="ifm_p_mt.3.76mm_ifm">Vraag 5</text:p>
      <text:p text:style-name="ifm_p_ifm">Deelt u de constatering dat het een belemmering is voor werkzoekenden en de energietransitie dat scholing nu vanuit verschillende potten (gemeente, STAP-budget, UWV) gefinancierd wordt? Bent u bereid in het kader van het Actieplan Groene Banen deze belemmeringen in kaart te brengen en de rijksoverheid een sturende rol te geven, gezien het belang van deze transitie?</text:p>
      <text:p text:style-name="ifm_p_mt.3.76mm_ifm">Vraag 6</text:p>
      <text:p text:style-name="ifm_p_ifm">Welke initiatieven lopen op dit moment om aspirant-mbo-studenten te stimuleren om een techniekopleiding te doen? Wat zijn de meetbare doelen van deze initiatieven, en hoe wordt ervoor gezorgd dat deze doelen ook worden gehaald?</text:p>
      <text:p text:style-name="ifm_p_mt.3.76mm_ifm">Vraag 7</text:p>
      <text:p text:style-name="ifm_p_ifm">Worden met de bestaande initiatieven, waaronder het Techniekpact, alle sectoren en tekortberoepen gedekt die nodig zijn voor de energietransitie? Zo nee, voor welke klimaatbanen is nog geen beleid ontwikkeld en is dat in de maak?</text:p>
      <text:p text:style-name="ifm_p_mt.3.76mm_ifm">Vraag 8</text:p>
      <text:p text:style-name="ifm_p_ifm">Kunt u een overzicht geven van de initiatieven om hbo-studenten te stimuleren een techniekopleiding te doen? Wat zijn de meetbare doelen van deze initiatieven?</text:p>
      <text:p text:style-name="ifm_p_mt.3.76mm_ifm">Vraag 9</text:p>
      <text:p text:style-name="ifm_p_ifm">Zijn de bestaande initiatieven volgens u voldoende om het tekort aan technische vakmensen op te lossen? Zo nee, welke aanvullende middelen bent u voornemens in te zetten?</text:p>
      <text:p text:style-name="ifm_p_mt.3.76mm_ifm">Vraag 10</text:p>
      <text:p text:style-name="ifm_p_ifm">Hoe kijkt u aan tegen de oproep van de voorzitter van Techniek Nederland om een actieplan techniekonderwijs op te zetten?<text:note text:id="n2" text:note-class="footnote"><text:note-citation text:label="2 ">2</text:note-citation><text:note-body><text:p text:style-name="ifm_p_font.normal_size.6.93pt_mt..5mm_indent.-0.1161in_mleft.0.1161in_ifm">De Stentor, 21 februari 2022, https://www.destentor.nl/werk/voorzitter-techniek-nederland-luidt-noodklok-over-tekort-aan-technici-urgent-knelpunt~a12941ae/?referrer=https%3A%2F%2Fwww.google.com%2F</text:p></text:note-body></text:note> Wat vindt u van de oproep van de voorzitter van de MBO Raad om een nationaal noodplan in te richten?<text:note text:id="n3" text:note-class="footnote"><text:note-citation text:label="3 ">3</text:note-citation><text:note-body><text:p text:style-name="ifm_p_font.normal_size.6.93pt_mt..5mm_indent.-0.1161in_mleft.0.1161in_ifm">Het Financieele Dagblad, 27 februari 2022, https://fd.nl/samenleving/1431009/100-000-mbo-ers-doen-een-studie-met-lage-baankans-moet-dat-anders-ljc2cauiFR9z</text:p></text:note-body></text:note> Hoe wordt er samengewerkt met deze en andere betrokken partijen uit het veld?</text:p>
      <text:p text:style-name="ifm_p_mt.3.76mm_ifm">Vraag 11</text:p>
      <text:p text:style-name="ifm_p_ifm">Kunt u in kaart brengen op welke wijze en bij welke initiatieven de drie ministeries op dit moment samenwerken om de tekorten voor de energietransitie op te lossen? Bij welk ministerie ligt op dit moment de regie?</text:p>
      <text:p text:style-name="ifm_p_mt.3.76mm_ifm">Vraag 12</text:p>
      <text:p text:style-name="ifm_p_ifm">Hoe kijkt u aan tegen maatregelen, zoals extra geld voor beroepsopleidingen in een tekortsector, lager collegegeld en/of een afstudeerbonus voor techniekopleidingen?</text:p>
      <text:p text:style-name="ifm_p_mt.3.76mm_ifm">Vraag 13</text:p>
      <text:p text:style-name="ifm_p_ifm">Op welke wijze kunt u studenten meer ruimte geven voor het herzien van een initiële studiekeuze naar een opleiding in de technieksector?</text:p>
      <text:p text:style-name="ifm_p_mt.3.76mm_ifm">Vraag 14</text:p>
      <text:p text:style-name="ifm_p_ifm">Hoe staat het met de uitvoering van motie van het lid Westerveld waarin wordt gevraagd naar het ontwikkelen van een langetermijnvisie voor het vervolgonderwijs, met meer waardering voor het beroepsonderwijs en praktische vaardigheden?<text:note text:id="n4" text:note-class="footnote"><text:note-citation text:label="4 ">4</text:note-citation><text:note-body><text:p text:style-name="ifm_p_font.normal_size.6.93pt_mt..5mm_indent.-0.1161in_mleft.0.1161in_ifm">Kamerstuk 35 830-VIII, nr. 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limaatbanen</dc:title>
    <meta:user-defined meta:name="OVERHEIDop.ParlID/DC.identifier">kv-tk-2022Z047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36</meta:user-defined>
    <meta:user-defined meta:name="OVERHEIDop.indiener">S.C. Kröger</meta:user-defined>
    <meta:user-defined meta:name="OVERHEIDop.indiener">S. Maatoug</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Klimaatbanen</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Werk | Werkgelegenheid</meta:user-defined>
    <meta:user-defined meta:name="OVERHEIDop.versieInformatie"/>
  </office:meta>
</office:document-meta>
</file>