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24</text:p>
      <text:p text:style-name="ifm_p_font.roman_mt.3.76mm_ifm">Vragen van de leden <text:span text:style-name="ifm_span_font.bold_ifm">Bikker</text:span> en <text:span text:style-name="ifm_span_font.bold_ifm">Ceder</text:span> (beiden ChristenUnie) aan de Minister van Justitie en Veiligheid over <text:span text:style-name="ifm_span_font.italic_ifm">bedreigingen aan het adres van de Russisch-Orthodoxe kerk in Nederland</text:span> (ingezonden 11 maart 2022).</text:p>
      <text:p text:style-name="ifm_p_mt.3.76mm_ifm">Vraag 1</text:p>
      <text:p text:style-name="ifm_p_ifm">Bent u bekend met de berichten «Russisch-Orthodoxe kerk Amsterdam beklad, diensten afgelast»<text:note text:id="ID-2022Z04624-d37e52" text:note-class="footnote"><text:note-citation text:label="1 ">1</text:note-citation><text:note-body><text:p text:style-name="ifm_p_font.normal_size.6.93pt_mt..5mm_indent.-0.1161in_mleft.0.1161in_ifm">Telegraaf, 9 maart 2022 (https://www.telegraaf.nl/nieuws/669630235/russisch-orthodoxe-kerk-amsterdam-beklad-diensten-afgelast).</text:p></text:note-body></text:note> en «Voorlopig geen rondleidingen in Russisch-Orthodoxe Kerk na bedreigingen»?<text:note text:id="ID-2022Z04624-d37e61" text:note-class="footnote"><text:note-citation text:label="2 ">2</text:note-citation><text:note-body><text:p text:style-name="ifm_p_font.normal_size.6.93pt_mt..5mm_indent.-0.1161in_mleft.0.1161in_ifm">OOG Radio en Televisie (www.oogtv.nl/2022/03/voorlopig-geen-rondleidingen-in-russisch-orthodoxe-kerk-na-bedreigingen/).</text:p></text:note-body></text:note></text:p>
      <text:p text:style-name="ifm_p_mt.3.76mm_ifm">Vraag 2</text:p>
      <text:p text:style-name="ifm_p_ifm">Deelt u onze afkeuring over bedreigingen aan het adres van de Russisch-Orthodoxe kerk, een kerkgenootschap waar overigens ook veel Oekraïners onder vallen? Bent u het ermee eens, ook vanuit uw functie als Minister van Eredienst, dat het een fundamentele aantasting is van de vrijheid van godsdienst wanneer kerkelijke samenkomsten en activiteiten worden afgeschaald of zelfs afgelast vanwege bedreigingen?</text:p>
      <text:p text:style-name="ifm_p_mt.3.76mm_ifm">Vraag 3</text:p>
      <text:p text:style-name="ifm_p_ifm">Bent u bereid in gesprek te gaan met de Russisch-Orthodoxe kerk in Amsterdam en Groningen om te bezien hoe op de kortst mogelijke termijn diensten en activiteiten weer normaal kunnen plaatsvinden?</text:p>
      <text:p text:style-name="ifm_p_mt.3.76mm_ifm">Vraag 4</text:p>
      <text:p text:style-name="ifm_p_ifm">Bent u bereid het lokaal gezag in steden met een Russisch-Orthodoxe gemeenschap op te roepen in contact te treden met de Russisch-Orthodoxe gemeenschap ter plaatse om hen zo ook een plek te bieden waar zij terecht kunnen met zorgen over hun veiligheid of concrete bedreigingen?</text:p>
      <text:p text:style-name="ifm_p_mt.3.76mm_ifm">Vraag 5</text:p>
      <text:p text:style-name="ifm_p_ifm">Kunt u deze vragen binnen afzienbare tij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eigingen aan het adres van de Russisch-Orthodoxe kerk in Nederland</dc:title>
    <meta:user-defined meta:name="OVERHEIDop.ParlID/DC.identifier">kv-tk-2022Z04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24</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Bedreigingen aan het adres van de Russisch-Orthodoxe kerk in Nederland</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