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6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623</text:p>
      <text:p text:style-name="ifm_p_font.roman_mt.3.76mm_ifm">Vragen van de leden <text:span text:style-name="ifm_span_font.bold_ifm">Bisschop</text:span> (SGP) en <text:span text:style-name="ifm_span_font.bold_ifm">Van Campen</text:span> (VVD) aan de Minister voor Natuur en Stikstof over <text:span text:style-name="ifm_span_font.italic_ifm">het jachtbeleid</text:span> (ingezonden 11 maart 2022).</text:p>
      <text:p text:style-name="ifm_p_mt.3.76mm_ifm">Vraag 1</text:p>
      <text:p text:style-name="ifm_p_ifm">Heeft u kennisgenomen van de uitspraak van de rechtbank Midden-Nederland over de landelijke vrijstelling van de jacht op de vos?<text:note text:id="ID-2022Z04623-d37e52" text:note-class="footnote"><text:note-citation text:label="1 ">1</text:note-citation><text:note-body><text:p text:style-name="ifm_p_font.normal_size.6.93pt_mt..5mm_indent.-0.1161in_mleft.0.1161in_ifm">Rechtbank Midden-Nederland, 22 februari 2022, Zaaknummer UTR 21/1854 en UTR 21/2143 (ECLI:NL:RBMNE:2022:552, Rechtbank Midden-Nederland, UTR 21/1854 en UTR 21/2143 (rechtspraak.nl))</text:p></text:note-body></text:note></text:p>
      <text:p text:style-name="ifm_p_mt.3.76mm_ifm">Vraag 2</text:p>
      <text:p text:style-name="ifm_p_ifm">Hoe waardeert u het onverbindend verklaren van de vrijstelling voor de jacht op de vos, een belangrijke predator van weidevogels, in de Regeling natuurbescherming in verband met de blijkbaar gebrekkige aansluiting op de bepaling in de Wet natuurbescherming (artikel 3.15)?</text:p>
      <text:p text:style-name="ifm_p_mt.3.76mm_ifm">Vraag 3</text:p>
      <text:p text:style-name="ifm_p_ifm">Bent u voornemens op zeer korte termijn in overleg te treden met provincies over de aanpak naar aanleiding van deze uitspraak?</text:p>
      <text:p text:style-name="ifm_p_mt.3.76mm_ifm">Vraag 4</text:p>
      <text:p text:style-name="ifm_p_ifm">Bent u voornemens op zeer korte termijn ervoor te zorgen dat onderhavige vrijstelling en andere vergelijkbare vrijstellingen juridisch goed geregeld worden en dat provincies hierop kunnen anticiperen, zodat het komende broedseizoen predatoren van weide- en akkervogels bejaagd kunnen blijven worden?</text:p>
      <text:p text:style-name="ifm_p_mt.3.76mm_ifm">Vraag 5</text:p>
      <text:p text:style-name="ifm_p_ifm">Heeft u kennisgenomen van het onderzoek van Bureau Waardenburg en de Jagersvereniging op basis van warmtebeeldtellingen dat erop wijst dat de populatieomvang van haas, konijn en ree wordt onderschat, omdat zoogdieren steeds meer in de nachtelijke uren actief zijn terwijl reguliere tellingen overdag plaatsvinden?<text:note text:id="ID-2022Z04623-d37e81" text:note-class="footnote"><text:note-citation text:label="2 ">2</text:note-citation><text:note-body><text:p text:style-name="ifm_p_font.normal_size.6.93pt_mt..5mm_indent.-0.1161in_mleft.0.1161in_ifm">Website Nederlandse Jagersvereniging, 4 maart 2022, «Warmtebeeldtellingen: een verschil van dag en nacht» (https://www.jagersvereniging.nl/nieuws/persbericht-warmtebeeldtellingen-een-verschil-van-dag-en-nacht/)</text:p></text:note-body></text:note></text:p>
      <text:p text:style-name="ifm_p_mt.3.76mm_ifm">Vraag 6</text:p>
      <text:p text:style-name="ifm_p_ifm">Hoe waardeert u de analyse dat sprake is van onderschatting van de wildstand omdat de tellingen die ten grondslag liggen aan de Rode Lijst vooral gebaseerd zijn op tellingen overdag?</text:p>
      <text:p text:style-name="ifm_p_mt.3.76mm_ifm">Vraag 7</text:p>
      <text:p text:style-name="ifm_p_ifm">Deelt u de analyse dat onder meer hazen in de loop van de tijd door externe factoren als toenemende menselijke activiteiten en toenemende predatie steeds meer in de nacht in plaats van overdag actief zijn?</text:p>
      <text:p text:style-name="ifm_p_mt.3.76mm_ifm">Vraag 8</text:p>
      <text:p text:style-name="ifm_p_ifm">Worden de uitkomsten van het genoemde onderzoek betrokken bij het onderzoek naar de staat van instandhouding van wildsoorten door Wageningen Environmental Research en de beleidsreactie daarop?</text:p>
      <text:p text:style-name="ifm_p_mt.3.76mm_ifm">Vraag 9</text:p>
      <text:p text:style-name="ifm_p_ifm">Hoe waardeert u de inschatting van het Dutch Wildlife Health Centre op basis van Duits onderzoek dat de hazenpopulatie (ook) in Nederland de afgelopen drie jaar met een kwart is toegenomen?<text:note text:id="ID-2022Z04623-d37e109" text:note-class="footnote"><text:note-citation text:label="3 ">3</text:note-citation><text:note-body><text:p text:style-name="ifm_p_font.normal_size.6.93pt_mt..5mm_indent.-0.1161in_mleft.0.1161in_ifm">Website Nederlandse Jagersvereniging, 21 februari 2022, «Hazenpopulatie toont zich veerkrachtig» (https://www.jagersvereniging.nl/nieuws/persbericht-onderzoek-duidt-op-25-groei-hazenpopulatie/)</text:p></text:note-body></text:note></text:p>
      <text:p text:style-name="ifm_p_mt.3.76mm_ifm">Vraag 10</text:p>
      <text:p text:style-name="ifm_p_ifm">Wordt de genoemde analyse eveneens betrokken bij het onderzoek naar de staat van instandhouding van wildsoorten door Wageningen Environmental Research en de beleidsreactie daarop?</text:p>
      <text:p text:style-name="ifm_p_mt.3.76mm_ifm">Vraag 11</text:p>
      <text:p text:style-name="ifm_p_ifm">Zijn de cijfers en inzichten van faunabeheereenheden, die de wettelijke taak hebben om gegevens over wildpopulaties te verzamelen, integraal betrokken bij het genoemde onderzoek van Wageningen Environmental Research? Zo niet, gaat u ervoor zorgen dat dit alsnog gebeurt dan wel dat deze gegevens betrokken worden in het vervolgtraject?</text:p>
      <text:p text:style-name="ifm_p_mt.3.76mm_ifm">Vraag 12</text:p>
      <text:p text:style-name="ifm_p_ifm">Deelt u de mening dat het hanteren van 1950 als referentiejaar voor de Rode Lijst geen goed beeld geeft, omdat destijds geen sprake was van structurele, landsdekkende monitoringsprogramma’s en ook van ander landgebruik?</text:p>
      <text:p text:style-name="ifm_p_mt.3.76mm_ifm">Vraag 13</text:p>
      <text:p text:style-name="ifm_p_ifm">Gaat het bij de cijfers die zijn gebruikt voor de periode 1950–1980 om landsdekkende dan wel voor het hele land representatieve cijfers?</text:p>
      <text:p text:style-name="ifm_p_mt.3.76mm_ifm">Vraag 14</text:p>
      <text:p text:style-name="ifm_p_ifm">Welke referentiejaren voor de beoordeling van de staat van instandhouding van wildsoorten hanteren omliggende landen?</text:p>
      <text:p text:style-name="ifm_p_mt.3.76mm_ifm">Vraag 15</text:p>
      <text:p text:style-name="ifm_p_ifm">Gaat u in overleg met alle betrokken partijen die tellingen uitvoeren en/of wettelijk vastgestelde taken in het jachtdomein uitvoeren over de wijze waarop tellingen uitgevoerd worden en de uniformering daarvan en over de duiding van genoemde onderzoeken met betrekking tot de staat van instandhouding van wildsoorten alvorens maatregelen te nemen?</text:p>
      <text:p text:style-name="ifm_p_mt.3.76mm_ifm">Vraag 16</text:p>
      <text:p text:style-name="ifm_p_ifm">Bent u bereid deze vragen te beantwoorden voor het tweeminutendebat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jachtbeleid</dc:title>
    <meta:user-defined meta:name="OVERHEIDop.ParlID/DC.identifier">kv-tk-2022Z046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1</meta:user-defined>
    <meta:user-defined meta:name="OVERHEIDop.KamervraagTypen/DC.type">Schriftelijke vragen</meta:user-defined>
    <meta:user-defined meta:name="OVERHEIDop.vraagnummer">2022Z04623</meta:user-defined>
    <meta:user-defined meta:name="OVERHEIDop.indiener">A.A.H. van Campen</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1</meta:user-defined>
    <meta:user-defined meta:name="DC.title">Het jachtbeleid</meta:user-defined>
    <meta:user-defined meta:name="DCTERMS.W3CDTF/DCTERMS.available">2022-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