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6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618</text:p>
      <text:p text:style-name="ifm_p_font.roman_mt.3.76mm_ifm">Vragen van het lid <text:span text:style-name="ifm_span_font.bold_ifm">Inge van Dijk</text:span> (CDA) aan de Ministers van Binnenlandse Zaken en Koninkrijksrelaties en voor Rechtsbescherming en de Staatssecretaris van Financiën over <text:span text:style-name="ifm_span_font.italic_ifm">het bericht «Toezichthouder heeft dubbel gevoel bij reclames WOZ-aanslag»</text:span> (ingezonden 11 maart 2022).</text:p>
      <text:p text:style-name="ifm_p_mt.3.76mm_ifm">Vraag 1</text:p>
      <text:p text:style-name="ifm_p_ifm">Hebt u kennisgenomen van het bericht «Toezichthouder heeft dubbel gevoel bij reclames WOZ-aanslag»?<text:note text:id="ID-2022Z04618-d37e52" text:note-class="footnote"><text:note-citation text:label="1 ">1</text:note-citation><text:note-body><text:p text:style-name="ifm_p_font.normal_size.6.93pt_mt..5mm_indent.-0.1161in_mleft.0.1161in_ifm">NU.nl, «Toezichthouder heeft dubbel gevoel bij reclames WOZ-aanslag», 4 maart 2022, https://www.nu.nl/wonen/6187604/toezichthouder-heeft-dubbel-gevoel-bij-reclames-woz-aanslag.html</text:p></text:note-body></text:note></text:p>
      <text:p text:style-name="ifm_p_mt.3.76mm_ifm">Vraag 2</text:p>
      <text:p text:style-name="ifm_p_ifm">Deelt u de mening dat het belangrijk is dat er laagdrempelige rechtsbescherming is tegen de vaststelling van de WOZ-waarde?</text:p>
      <text:p text:style-name="ifm_p_mt.3.76mm_ifm">Vraag 3</text:p>
      <text:p text:style-name="ifm_p_ifm">Klopt het dat het aantal bezwaren bij woningen in de periode 2015–2019 landelijk is toegenomen van 160.000 tot 204.000?</text:p>
      <text:p text:style-name="ifm_p_mt.3.76mm_ifm">Vraag 4</text:p>
      <text:p text:style-name="ifm_p_ifm">Klopt het dat het aandeel no cure no pay-bedrijven in dezelfde periode is gestegen van 17% naar 43%?</text:p>
      <text:p text:style-name="ifm_p_mt.3.76mm_ifm">Vraag 5</text:p>
      <text:p text:style-name="ifm_p_ifm">Hoeveel gemeenschapsgeld ontvangen no cure no pay-bedrijven jaarlijks van gemeenten in procedures tegen WOZ-beschikkingen?</text:p>
      <text:p text:style-name="ifm_p_mt.3.76mm_ifm">Vraag 6</text:p>
      <text:p text:style-name="ifm_p_ifm">Klopt het dat het slagingspercentage bij professionele bezwaarmakers nauwelijks hoger is dan wanneer bewoners zelf bij hun gemeente aankloppen: 52% om 49%?</text:p>
      <text:p text:style-name="ifm_p_mt.3.76mm_ifm">Vraag 7</text:p>
      <text:p text:style-name="ifm_p_ifm">Onderschrijft u het advies van de Waarderingskamer, dat huiseigenaren er in veel gevallen beter aan doen hun gemeente te bellen als er mogelijk een foute taxatie is gedaan?</text:p>
      <text:p text:style-name="ifm_p_mt.3.76mm_ifm">Vraag 8</text:p>
      <text:p text:style-name="ifm_p_ifm">Deelt u de verwachting van de Waarderingskamer dat door een verbetering van de taxatieverslagen de behoefte tot procederen bij een deel van de huiseigenaren zal verminderen?</text:p>
      <text:p text:style-name="ifm_p_mt.3.76mm_ifm">Vraag 9</text:p>
      <text:p text:style-name="ifm_p_ifm">Wanneer kan de Kamer een inhoudelijke reactie tegemoetzien op het rapport «Van beroep in bezwaar; Werkwijze en verdienmodel «no cure no pay»-bedrijven WOZ en BPM», met name op het deel van het rapport dat ziet op de werkwijze en het verdienmodel van no cure no pay-bedrijven bij procedures tegen WOZ-beschikkingen, zoals aangekondigd in de brief van de Minister voor Rechtsbescherming van 12 februari 2021?<text:note text:id="ID-2022Z04618-d37e101" text:note-class="footnote"><text:note-citation text:label="2 ">2</text:note-citation><text:note-body><text:p text:style-name="ifm_p_font.normal_size.6.93pt_mt..5mm_indent.-0.1161in_mleft.0.1161in_ifm">Kamerstuk 29 279, nr. 639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oezichthouder heeft dubbel gevoel bij reclames WOZ-aanslag’</dc:title>
    <meta:user-defined meta:name="OVERHEIDop.ParlID/DC.identifier">kv-tk-2022Z046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1</meta:user-defined>
    <meta:user-defined meta:name="OVERHEIDop.KamervraagTypen/DC.type">Schriftelijke vragen</meta:user-defined>
    <meta:user-defined meta:name="OVERHEIDop.vraagnummer">2022Z04618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1</meta:user-defined>
    <meta:user-defined meta:name="DC.title">Het bericht ‘Toezichthouder heeft dubbel gevoel bij reclames WOZ-aanslag’</meta:user-defined>
    <meta:user-defined meta:name="DCTERMS.W3CDTF/DCTERMS.available">2022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op.versieInformatie"/>
  </office:meta>
</office:document-meta>
</file>