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6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615</text:p>
      <text:p text:style-name="ifm_p_font.roman_mt.3.76mm_ifm">Vragen van het lid <text:span text:style-name="ifm_span_font.bold_ifm">Stoffer</text:span> (SGP) aan de Minister en de Staatssecretaris van Financiën over <text:span text:style-name="ifm_span_font.italic_ifm">oplossingen voor de stijgende brandstofprijzen</text:span> (ingezonden 11 maart 2022).</text:p>
      <text:p text:style-name="ifm_p_mt.3.76mm_ifm">Vraag 1</text:p>
      <text:p text:style-name="ifm_p_ifm">Erkent u dat de stijgende brandstofprijzen tot grote financiële problemen leiden bij veel gezinnen, huishoudens en bedrijven?</text:p>
      <text:p text:style-name="ifm_p_mt.3.76mm_ifm">Vraag 2</text:p>
      <text:p text:style-name="ifm_p_ifm">Klopt het dat de stijgende brandstofprijzen leiden tot extra btw-opbrengsten en het Rijk dus financieel profiteert van hogere brandstofprijzen en kunt u dit inzichtelijk maken?</text:p>
      <text:p text:style-name="ifm_p_mt.3.76mm_ifm">Vraag 3</text:p>
      <text:p text:style-name="ifm_p_ifm">Bent u bereid de btw-opbrengst te bevriezen zodat de brandstofprijzen minder snel stijgen en het Rijk niet profiteert van de stijgende brandstofprijzen? Zo nee, waarom niet?</text:p>
      <text:p text:style-name="ifm_p_mt.3.76mm_ifm">Vraag 4</text:p>
      <text:p text:style-name="ifm_p_ifm">Is het mogelijk de verhoging van de onbelaste reiskostenvergoeding, zoals voorgesteld in het coalitieakkoord, versneld door te voeren en bent u daartoe op korte termijn bereid? Zo nee, waarom niet?</text:p>
      <text:p text:style-name="ifm_p_mt.3.76mm_ifm">Vraag 5</text:p>
      <text:p text:style-name="ifm_p_ifm">Bent u bereid de accijnzen op brandstof tijdelijk te verlagen, om zo de stijgende rekening voor burgers en bedrijven enigszins te verlichten? Zo nee, waarom niet?</text:p>
      <text:p text:style-name="ifm_p_mt.3.76mm_ifm">Vraag 6</text:p>
      <text:p text:style-name="ifm_p_ifm">Welke maatregelen overweegt u verder om de oplopende kosten voor brandstof voor gezinnen, huishoudens en bedrijven te beperken?</text:p>
      <text:p text:style-name="ifm_p_mt.3.76mm_ifm">Vraag 7</text:p>
      <text:p text:style-name="ifm_p_ifm">Wilt u deze vragen voor het debat over de koopkracht (zoals aangevraagd tijdens de Regeling van Werkzaamheden van 8 maart jl.)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lossingen voor de stijgende brandstofprijzen.</dc:title>
    <meta:user-defined meta:name="OVERHEIDop.ParlID/DC.identifier">kv-tk-2022Z046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1</meta:user-defined>
    <meta:user-defined meta:name="OVERHEIDop.KamervraagTypen/DC.type">Schriftelijke vragen</meta:user-defined>
    <meta:user-defined meta:name="OVERHEIDop.vraagnummer">2022Z04615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1</meta:user-defined>
    <meta:user-defined meta:name="DC.title">Oplossingen voor de stijgende brandstofprijzen.</meta:user-defined>
    <meta:user-defined meta:name="DCTERMS.W3CDTF/DCTERMS.available">2022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