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13</text:p>
      <text:p text:style-name="ifm_p_font.roman_mt.3.76mm_ifm">Vragen van het lid <text:span text:style-name="ifm_span_font.bold_ifm">Agema</text:span> (PVV) aan de Minister voor Langdurige Zorg en Sport over <text:span text:style-name="ifm_span_font.italic_ifm">het grote verschil in prognoses voor tekorten aan zorgmedewerkers in de verpleeghuizen tussen november 2020 en nu</text:span> (ingezonden 11 maart 2022).</text:p>
      <text:p text:style-name="ifm_p_mt.3.76mm_ifm">Vraag 1</text:p>
      <text:p text:style-name="ifm_p_ifm">Bent u bekend met de brief van 9 november 2020 van uw voorganger?<text:note text:id="ID-2022Z04613-d37e52" text:note-class="footnote"><text:note-citation text:label="1 ">1</text:note-citation><text:note-body><text:p text:style-name="ifm_p_font.normal_size.6.93pt_mt..5mm_indent.-0.1161in_mleft.0.1161in_ifm">Kamerstuk 29 282, nr. 419.</text:p></text:note-body></text:note></text:p>
      <text:p text:style-name="ifm_p_mt.3.76mm_ifm">Vraag 2</text:p>
      <text:p text:style-name="ifm_p_ifm">Bent u bekend met uw brief van 20 januari 2022?<text:note text:id="ID-2022Z04613-d37e65" text:note-class="footnote"><text:note-citation text:label="2 ">2</text:note-citation><text:note-body><text:p text:style-name="ifm_p_font.normal_size.6.93pt_mt..5mm_indent.-0.1161in_mleft.0.1161in_ifm">Kamerstuk 29 282, nr. 451.</text:p></text:note-body></text:note></text:p>
      <text:p text:style-name="ifm_p_mt.3.76mm_ifm">Vraag 3</text:p>
      <text:p text:style-name="ifm_p_ifm">Klopt het dat de brief van uw voorganger van november 2020 spreekt over een tekort van 31.700 zorgmedewerkers in de verpleeghuizen in 2022 en 54.100 in 2030? Zijn deze tekorten uitgedrukt in fte of is de deeltijdfactor toegepast?</text:p>
      <text:p text:style-name="ifm_p_mt.3.76mm_ifm">Vraag 4</text:p>
      <text:p text:style-name="ifm_p_ifm">Klopt het dat uw brief van januari 2022 spreekt over een tekort van 17.900 zorgmedewerkers in onze verpleeghuizen in 2022 en 51.900 in 2031? Zijn deze tekorten uitgedrukt in fte of is de deeltijdfactor toegepast?</text:p>
      <text:p text:style-name="ifm_p_mt.3.76mm_ifm">Vraag 5</text:p>
      <text:p text:style-name="ifm_p_ifm">Hoe verklaart u dit wonderlijk grote verschil in net ruim een jaar tijd? Is in de tussentijd sprake geweest van een verandering van definitie?</text:p>
      <text:p text:style-name="ifm_p_mt.3.76mm_ifm">Vraag 6</text:p>
      <text:p text:style-name="ifm_p_ifm">Bent u bekend met het antwoord van uw voorganger op vraag 805 van de feitelijke vragen over de begroting van het Ministerie van Volksgezondheid, Welzijn en Sport van het jaar 2022?<text:note text:id="ID-2022Z04613-d37e94" text:note-class="footnote"><text:note-citation text:label="3 ">3</text:note-citation><text:note-body><text:p text:style-name="ifm_p_font.normal_size.6.93pt_mt..5mm_indent.-0.1161in_mleft.0.1161in_ifm">Kamerstuk 35 925 XVI, nr. 14.</text:p></text:note-body></text:note></text:p>
      <text:p text:style-name="ifm_p_mt.3.76mm_ifm">Vraag 7</text:p>
      <text:p text:style-name="ifm_p_ifm">Klopt het dat er een tekort is van 13.600 fte zorgmedewerkers ten opzichte van het Kwaliteitskader Verpleeghuiszorg?</text:p>
      <text:p text:style-name="ifm_p_mt.3.76mm_ifm">Vraag 8</text:p>
      <text:p text:style-name="ifm_p_ifm">Wat betekent het voor de kwaliteit van zorg dat de minimumbezetting van twee medewerkers op acht bewoners tijdens piektijden al zo langdurig niet wordt bereikt en dus simpelweg te weinig mensen op de werkvloer staan om bewoners te verzorgen, te wassen, aan te kleden, haren te kammen, tanden te poetsen, eten te geven, medicijnen te geven, wonden te verzorgen, naar het toilet te begeleiden en inco’s te verschonen, laat staan een praatje te maken of een wandelingetje te maken?</text:p>
      <text:p text:style-name="ifm_p_mt.3.76mm_ifm">Vraag 9</text:p>
      <text:p text:style-name="ifm_p_ifm">Bent u bekend met de financiële bijlage van het coalitieakkoord «Omzien naar elkaar, vooruit kijken naar de toekomst» waarin op pagina vijf gesproken wordt over een extra bezuiniging op het Kwaliteitskader Verpleeghuiszorg van 350 miljoen euro, dat het equivalent is van 6.000 fte zorgmedewerkers?</text:p>
      <text:p text:style-name="ifm_p_mt.3.76mm_ifm">Vraag 10</text:p>
      <text:p text:style-name="ifm_p_ifm">Bent u bekend met de Hoofdlijnenbrief VWS welke u op 4 maart 2022 samen met de Minister en Staatssecretaris van Volksgezondheid, Welzijn en Sport naar de Kamer zond en waarin u deze extra bezuiniging schaamteloos het «doorontwikkelen» van het kwaliteitskader verpleegzorg (passende zorg) noemt?<text:note text:id="ID-2022Z04613-d37e119" text:note-class="footnote"><text:note-citation text:label="4 ">4</text:note-citation><text:note-body><text:p text:style-name="ifm_p_font.normal_size.6.93pt_mt..5mm_indent.-0.1161in_mleft.0.1161in_ifm">Kamerstuk 35 925 XVI, nr. 170.</text:p></text:note-body></text:note></text:p>
      <text:p text:style-name="ifm_p_mt.3.76mm_ifm">Vraag 11</text:p>
      <text:p text:style-name="ifm_p_ifm">Hoe gaat u de kwaliteit van zorg op peil brengen en voldoende zorgmedewerkers aan het bed regelen als u bovenop de forse tekorten nog eens 6000 zorgmedewerkers gaat wegbezuinigen? Kunt u uw antwoord als het gaat om «anders werken» kwalitatief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te verschil in prognoses voor tekorten aan zorgmedewerkers in de verpleeghuizen tussen november 2020 en nu.</dc:title>
    <meta:user-defined meta:name="OVERHEIDop.ParlID/DC.identifier">kv-tk-2022Z04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13</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Het grote verschil in prognoses voor tekorten aan zorgmedewerkers in de verpleeghuizen tussen november 2020 en nu.</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