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612</text:p>
      <text:p text:style-name="ifm_p_font.roman_mt.3.76mm_ifm">Vragen van het lid <text:span text:style-name="ifm_span_font.bold_ifm">Inge van Dijk</text:span> (CDA) aan de Staatssecretaris van Financiën over <text:span text:style-name="ifm_span_font.italic_ifm">correspondentie van de Belastingdienst in reactie op verzoeken van betrokkenen met betrekking tot inzage in hun persoonsgegevens vanwege registratie in de Fraude Signalering Voorziening</text:span> (ingezonden 11 maart 2022).</text:p>
      <text:p text:style-name="ifm_p_mt.3.76mm_ifm">Vraag 1</text:p>
      <text:p text:style-name="ifm_p_ifm">Wat vindt u van de signalen dat betrokkenen brieven van de Belastingdienst ontvangen in reactie op inzageverzoeken in hun persoonsgegevens in de Fraudesignaleringsvoorziening (FSV) waarin verzoeken om inzage formeel worden afgewezen met een beroep op de «uitzonderingsgronden van artikel 23 van de Algemene verordening gegevensbescherming en artikel 41 van de Uitvoeringswet Algemene verordening gegevensbescherming»?</text:p>
      <text:p text:style-name="ifm_p_mt.3.76mm_ifm">Vraag 2</text:p>
      <text:p text:style-name="ifm_p_ifm">Wat vindt u van een dergelijke formele afwijzing met alleen algemene verwijzing naar wetsartikelen (waarin overigens een reeks van afwijzingsgronden staat), zonder dat daarop nadere toelichting of duidelijkheid wordt gegeven of een mogelijkheid tot contact voor nadere toelichting wordt geboden?</text:p>
      <text:p text:style-name="ifm_p_mt.3.76mm_ifm">Vraag 3</text:p>
      <text:p text:style-name="ifm_p_ifm">Begrijpt u dat een dergelijke algemene formele afwijzing bij betrokkenen die meer informatie willen hebben over hun FSV-registratie, als onbevredigend en onduidelijk wordt ervaren en daarmee weerstand oproept?</text:p>
      <text:p text:style-name="ifm_p_mt.3.76mm_ifm">Vraag 4</text:p>
      <text:p text:style-name="ifm_p_ifm">Wat vindt u van deze formele manier van communicatie, terwijl juist in het kader van de toeslagenaffaire, waar de FSV-registratie niet los van gezien kan worden, is toegezegd zorgvuldig en begrijpelijk met betrokkenen te communiceren?</text:p>
      <text:p text:style-name="ifm_p_mt.3.76mm_ifm">Vraag 5</text:p>
      <text:p text:style-name="ifm_p_ifm">Bent u bereid de wijze van communicatie door de Belastingdienst op inzageverzoeken in het kader van de FSV-registratie nader te bekijken en deze te herzien met oog voor de menselijke 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rrespondentie van de Belastingdienst in reactie op verzoeken van betrokkenen met betrekking tot inzage in hun persoonsgegevens vanwege registratie in de Fraude Signalering Voorziening</dc:title>
    <meta:user-defined meta:name="OVERHEIDop.ParlID/DC.identifier">kv-tk-2022Z046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1</meta:user-defined>
    <meta:user-defined meta:name="OVERHEIDop.KamervraagTypen/DC.type">Schriftelijke vragen</meta:user-defined>
    <meta:user-defined meta:name="OVERHEIDop.vraagnummer">2022Z04612</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1</meta:user-defined>
    <meta:user-defined meta:name="DC.title">Correspondentie van de Belastingdienst in reactie op verzoeken van betrokkenen met betrekking tot inzage in hun persoonsgegevens vanwege registratie in de Fraude Signalering Voorziening</meta:user-defined>
    <meta:user-defined meta:name="DCTERMS.W3CDTF/DCTERMS.available">2022-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