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517</text:p>
      <text:p text:style-name="ifm_p_font.roman_mt.3.76mm_ifm">Vragen van het lid <text:span text:style-name="ifm_span_font.bold_ifm">Agema</text:span> (PVV) aan de Minister van Volkgezondheid, Welzijn en Sport over <text:span text:style-name="ifm_span_font.italic_ifm">de licht verhoogde kans op borstkanker voor GGD’ers door constante desinfectie van de handen met ethanol</text:span> (ingezonden 10 maart 2022).</text:p>
      <text:p text:style-name="ifm_p_mt.3.76mm_ifm">Vraag 1</text:p>
      <text:p text:style-name="ifm_p_ifm">Wat is uw reactie op het bericht «Licht verhoogde kans op borstkanker voor GGD’ers»?<text:note text:id="ID-2022Z04517-d37e52" text:note-class="footnote"><text:note-citation text:label="1 ">1</text:note-citation><text:note-body><text:p text:style-name="ifm_p_font.normal_size.6.93pt_mt..5mm_indent.-0.1161in_mleft.0.1161in_ifm">Skipr.nl, 10 maart 2022, «Licht verhoogde kans op borstkanker voor GGD’ers» (Licht verhoogde kans op borstkanker voor GGD’ers – Skipr)</text:p></text:note-body></text:note></text:p>
      <text:p text:style-name="ifm_p_mt.3.76mm_ifm">Vraag 2</text:p>
      <text:p text:style-name="ifm_p_ifm">Als het risico op borstkanker door het vaker dan 25 keer per dag desinfecteren van de handen met ethanol verhoogd is van 143.000 naar 143.015 per 1 miljoen mensen, om hoeveel GGD-medewerkers gaat het dan?</text:p>
      <text:p text:style-name="ifm_p_mt.3.76mm_ifm">Vraag 3</text:p>
      <text:p text:style-name="ifm_p_ifm">Van hoeveel zorgmedewerkers zorgbreed wordt verlangd dat ze meer dan 25 keer per dag hun handen desinfecteren met ethanol? Tot hoeveel extra borstkankergevallen leidt dat?</text:p>
      <text:p text:style-name="ifm_p_mt.3.76mm_ifm">Vraag 4</text:p>
      <text:p text:style-name="ifm_p_ifm">Waarom is het beleid aangepast tot maximaal 25 keer per dag desinfecteren met ethanol als 25 keer per dag aantoonbaar leidt tot meer bostkankergevallen?</text:p>
      <text:p text:style-name="ifm_p_mt.3.76mm_ifm">Vraag 5</text:p>
      <text:p text:style-name="ifm_p_ifm">Tot hoeveel minder besmettingen met corona leidt het 25 keer per dag desinfecteren met ethanol door GGD-medewerkers?</text:p>
      <text:p text:style-name="ifm_p_mt.3.76mm_ifm">Vraag 6</text:p>
      <text:p text:style-name="ifm_p_ifm">Wegen deze borstkankergevallen voor u op tegen een verminderde kans op besmetting van corona?</text:p>
      <text:p text:style-name="ifm_p_mt.3.76mm_ifm">Vraag 7</text:p>
      <text:p text:style-name="ifm_p_ifm">Waarom zijn de desinfectieregels (150 keer op werkdag van 6 uur) niet eerder aangepast, aangezien het sinds mei 2021 de gouden standaard (CDC/WHO) is dat corona zich vooral verspreidt (mainroute) via het inademen van elkaars adem (inhalation of virus)?</text:p>
      <text:p text:style-name="ifm_p_mt.3.76mm_ifm">Vraag 8</text:p>
      <text:p text:style-name="ifm_p_ifm">Als volgens de wet medewerkers hun handen niet meer dan 32 keer per dag mogen desinfecteren met ethanol, waarom werden zij dan verplicht om dit 150 keer op een werkdag van 6 uur te doen?</text:p>
      <text:p text:style-name="ifm_p_mt.3.76mm_ifm">Vraag 9</text:p>
      <text:p text:style-name="ifm_p_ifm">Waarom hield de GGD zich niet aan de wet? Bij wie kunnen de GGD-medewerkers die borstkanker ontwikkelen door het overmatig en tegen de wettelijke regels in desinfecteren van de handen met ethanol terecht? Krijgen zij een schadevergoeding?</text:p>
      <text:p text:style-name="ifm_p_mt.3.76mm_ifm">Vraag 10</text:p>
      <text:p text:style-name="ifm_p_ifm">Gaat de GGD de tienduizenden medewerkers die hiermee te kamen hebben gehad een brief sturen en op de risico’s wijzen? Zo nee, waarom niet?</text:p>
      <text:p text:style-name="ifm_p_mt.3.76mm_ifm">Vraag 11</text:p>
      <text:p text:style-name="ifm_p_ifm">Waarom wordt het beleid nu pas, negen maanden na het RIVM-rapport, gewijzigd?</text:p>
      <text:p text:style-name="ifm_p_mt.3.76mm_ifm">Vraag 12</text:p>
      <text:p text:style-name="ifm_p_ifm">Hoeveel borstkankergevallen waren te voorkomen geweest als de regels direct, negen maanden geleden, waren aangepast?</text:p>
      <text:p text:style-name="ifm_p_mt.3.76mm_ifm">Vraag 13</text:p>
      <text:p text:style-name="ifm_p_ifm">Hoeveel borstkankergevallen waren te voorkomen geweest als de wettelijke regels van het begin af aan gerespecteerd waren geweest?</text:p>
      <text:p text:style-name="ifm_p_mt.3.76mm_ifm">Vraag 14</text:p>
      <text:p text:style-name="ifm_p_ifm">Wie is er verantwoordelijk voor de gezondheidsschade die deze medewerkers hebben opgelopen door het overmatig desinfecteren van handen met ethanol? De GGD als werkgever? Of de Inspectie Gezondheidszorg en Jeugd (IGJ) of het Ministerie van VWS als hoeders van de wet?</text:p>
      <text:p text:style-name="ifm_p_mt.3.76mm_ifm">Vraag 15</text:p>
      <text:p text:style-name="ifm_p_ifm">Wat zijn de gezondheidsrisico’s van de alternatieve desinfectiemiddelen die nu worden ingezet in plaats van ethan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icht verhoogde kans op borstkanker voor GGD’ers door constante desinfectie van de handen met ethanol</dc:title>
    <meta:user-defined meta:name="OVERHEIDop.ParlID/DC.identifier">kv-tk-2022Z045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0</meta:user-defined>
    <meta:user-defined meta:name="OVERHEIDop.KamervraagTypen/DC.type">Schriftelijke vragen</meta:user-defined>
    <meta:user-defined meta:name="OVERHEIDop.vraagnummer">2022Z04517</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0</meta:user-defined>
    <meta:user-defined meta:name="DC.title">De licht verhoogde kans op borstkanker voor GGD’ers door constante desinfectie van de handen met ethanol</meta:user-defined>
    <meta:user-defined meta:name="DCTERMS.W3CDTF/DCTERMS.available">2022-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