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5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516</text:p>
      <text:p text:style-name="ifm_p_font.roman_mt.3.76mm_ifm">Vragen van de leden <text:span text:style-name="ifm_span_font.bold_ifm">Kathmann</text:span> en <text:span text:style-name="ifm_span_font.bold_ifm">Nijboer</text:span> (beiden PvdA) aan de Minister van Sociale Zaken en Werkgelegenheid en de Staatssecretaris van Financiën over <text:span text:style-name="ifm_span_font.italic_ifm">achterblijvende reiskostenvergoeding voor werknemers</text:span> (ingezonden 10 maart 2022).</text:p>
      <text:p text:style-name="ifm_p_mt.3.76mm_ifm">Vraag 1</text:p>
      <text:p text:style-name="ifm_p_ifm">Bent u bekend met het artikel «Verhoog reiskostenvergoeding voor werknemers»?<text:note text:id="ID-2022Z04516-d37e52" text:note-class="footnote"><text:note-citation text:label="1 ">1</text:note-citation><text:note-body><text:p text:style-name="ifm_p_font.normal_size.6.93pt_mt..5mm_indent.-0.1161in_mleft.0.1161in_ifm">Radar, 8 maart 2022, «CNV: «Verhoog reiskostenvergoeding voor werknemers»» (CNV: «Verhoog reiskostenvergoeding voor werknemers» – Radar – het consumentenprogramma van AVROTROS)</text:p></text:note-body></text:note></text:p>
      <text:p text:style-name="ifm_p_mt.3.76mm_ifm">Vraag 2</text:p>
      <text:p text:style-name="ifm_p_ifm">Hoeveel zijn de reiskosten voor werknemers sinds 2006 gestegen en hoeveel zijn werknemers door het niet-indexeren van de onbelaste reiskostenvergoeding er (in euro’s en percentueel), indien de werkgever deze extra kosten niet heeft bekostigd, op achteruit gegaan?</text:p>
      <text:p text:style-name="ifm_p_mt.3.76mm_ifm">Vraag 3</text:p>
      <text:p text:style-name="ifm_p_ifm">Wat zijn de effecten van de enorm gestegen benzineprijzen voor werknemers die voor hun werk moeten reizen en deze niet volledig vergoed krijgen?</text:p>
      <text:p text:style-name="ifm_p_mt.3.76mm_ifm">Vraag 4</text:p>
      <text:p text:style-name="ifm_p_ifm">Klopt het dat veel werkgevers maar zeer beperkt gebruik maken van maximale onbelaste reiskostenvergoeding? Kunt u een overzicht geven van sectoren waar werknemers vaak niet de maximaal onbelaste reiskostenvergoeding via hun werkgever ontvangen?</text:p>
      <text:p text:style-name="ifm_p_mt.3.76mm_ifm">Vraag 5</text:p>
      <text:p text:style-name="ifm_p_ifm">Klopt het dat het minimaal vergoeden van de reiskosten door werkgevers vaak in sectoren plaatsvindt waar werknemers een laag loon ontvangen en onzekere contracten hebben?</text:p>
      <text:p text:style-name="ifm_p_mt.3.76mm_ifm">Vraag 6</text:p>
      <text:p text:style-name="ifm_p_ifm">Vindt u het ook onwenselijk dat door deze lage reiskostenvergoeding werknemers een groot deel van hun salaris moeten gebruiken voor zakelijke reiskosten?</text:p>
      <text:p text:style-name="ifm_p_mt.3.76mm_ifm">Vraag 7</text:p>
      <text:p text:style-name="ifm_p_ifm">Bent u niet bevreesd dat, doordat juist in lagelonensectoren een lage reiskostenvergoeding wordt verstrekt, er weinig geld voor werknemers overblijft voor zaken als de huur en de boodschappen?</text:p>
      <text:p text:style-name="ifm_p_mt.3.76mm_ifm">Vraag 8</text:p>
      <text:p text:style-name="ifm_p_ifm">Ziet u ook het risico dat werknemers hierdoor financieel in de problemen kunnen komen?</text:p>
      <text:p text:style-name="ifm_p_mt.3.76mm_ifm">Vraag 9</text:p>
      <text:p text:style-name="ifm_p_ifm">Welke maatregelen bent u bereid te nemen om deze financiële problemen bij werknemers met lage inkomens te voorkomen?</text:p>
      <text:p text:style-name="ifm_p_mt.3.76mm_ifm">Vraag 10</text:p>
      <text:p text:style-name="ifm_p_ifm">Bent u bijvoorbeeld bereid om werkgevers op te roepen om, met name in sectoren met lage lonen, een hogere reiskostenvergoeding te verstrekken?</text:p>
      <text:p text:style-name="ifm_p_mt.3.76mm_ifm">Vraag 11</text:p>
      <text:p text:style-name="ifm_p_ifm">Bent u tevens bereid om de maximaal onbelaste reiskostenvergoeding, vanwege de enorm gestegen benzineprijzen, te verhogen naar een realistischer bedr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chterblijvende reiskostenvergoeding voor werknemers</dc:title>
    <meta:user-defined meta:name="OVERHEIDop.ParlID/DC.identifier">kv-tk-2022Z045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0</meta:user-defined>
    <meta:user-defined meta:name="OVERHEIDop.KamervraagTypen/DC.type">Schriftelijke vragen</meta:user-defined>
    <meta:user-defined meta:name="OVERHEIDop.vraagnummer">2022Z04516</meta:user-defined>
    <meta:user-defined meta:name="OVERHEIDop.indiener">H. Nijboer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0</meta:user-defined>
    <meta:user-defined meta:name="DC.title">Achterblijvende reiskostenvergoeding voor werknemers</meta:user-defined>
    <meta:user-defined meta:name="DCTERMS.W3CDTF/DCTERMS.available">2022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