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514</text:p>
      <text:p text:style-name="ifm_p_font.roman_mt.3.76mm_ifm">Vragen van het lid <text:span text:style-name="ifm_span_font.bold_ifm">Van der Lee</text:span> en <text:span text:style-name="ifm_span_font.bold_ifm">Kröger</text:span> (beiden GroenLinks) aan de Ministers van Buitenlandse Zaken en van Klimaat en Energie en de Staatssecretaris van Infrastructuur en Waterstaat over <text:span text:style-name="ifm_span_font.italic_ifm">de zorgelijke situatie bij de voormalige kerncentrale in Tsjernobyl</text:span> (ingezonden 10 maart 2022).</text:p>
      <text:p text:style-name="ifm_p_mt.3.76mm_ifm">Vraag 1</text:p>
      <text:p text:style-name="ifm_p_ifm">Kent u de berichten, van onder andere het Internationaal Atoomenergie Agentschap en de autoriteiten in Oekraïne, over de zeer zorgelijke situatie bij de voormalige kerncentrale in Tsjernobyl, waar 200 personeelsleden nu al twee weken zonder aflossing bivakkeren, de stroomvoorziening is uitgevallen en er ook geen extern toezicht meer is op stralingsniveaus?<text:note text:id="ID-2022Z04514-d37e51" text:note-class="footnote"><text:note-citation text:label="1 ">1</text:note-citation><text:note-body><text:p text:style-name="ifm_p_font.normal_size.6.93pt_mt..5mm_indent.-0.1161in_mleft.0.1161in_ifm">Berichtgeving door NOS en RTL, 9 maart 2022.</text:p></text:note-body></text:note></text:p>
      <text:p text:style-name="ifm_p_mt.3.76mm_ifm">Vraag 2</text:p>
      <text:p text:style-name="ifm_p_ifm">Welke mogelijkheden ziet het kabinet om al dan niet via multilaterale organisaties met spoed te zorgen dat de bemensing van de centrale, de stroomvoorziening en de controle op stralingsniveaus weer op een adequaat niveau worden gebracht?</text:p>
      <text:p text:style-name="ifm_p_mt.3.76mm_ifm">Vraag 3</text:p>
      <text:p text:style-name="ifm_p_ifm">Welke organisatie kan het beste de diplomatieke inspanningen coördineren om hierop snel afspraken te maken met vooral de Russische autoriteiten, bijvoorbeeld als het gaat om het toelaten van additionele noodapparatuur en reparatiewerkzaamheden aan stroomvoorziening?</text:p>
      <text:p text:style-name="ifm_p_mt.3.76mm_ifm">Vraag 4</text:p>
      <text:p text:style-name="ifm_p_ifm">Hoe lang kunnen de noodgeneratoren de stroomvoorziening gaande houden en zijn er maatregelen mogelijk om die leveringsduur te verlengen, zolang de structurele stroomvoorziening niet hersteld is?</text:p>
      <text:p text:style-name="ifm_p_mt.3.76mm_ifm">Vraag 5</text:p>
      <text:p text:style-name="ifm_p_ifm">Wat is er nodig en/of mogelijk om een nieuwe shift van personeelsleden toegang tot te centrale te laten verkrijgen?</text:p>
      <text:p text:style-name="ifm_p_mt.3.76mm_ifm">Vraag 6</text:p>
      <text:p text:style-name="ifm_p_ifm">Zijn er alternatieve deskundige medewerkers beschikbaar (desnoods uit andere landen) die eventueel ingezet kunnen worden als Rusland onverhoopt weigert om het huidige personeel te laten vervangen door andere Oekraïense collega’s?</text:p>
      <text:p text:style-name="ifm_p_mt.3.76mm_ifm">Vraag 7</text:p>
      <text:p text:style-name="ifm_p_ifm">Wat kan bij een worstcasescenario de schade zijn aan de volksgezondheid – binnen en buiten Oekraïne – als de stroomvoorziening definitief wegvalt of uitgeputte personeelsleden op een gegeven moment benodigde werkzaamheden niet meer top tijd kunnen verrichten?</text:p>
      <text:p text:style-name="ifm_p_mt.3.76mm_ifm">Vraag 8</text:p>
      <text:p text:style-name="ifm_p_ifm">Bent u bereid al het mogelijke te doen om een nieuwe ramp bij Tsjernobyl te voorkomen en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situatie bij de voormalige kerncentrale in Tsjernobyl</dc:title>
    <meta:user-defined meta:name="OVERHEIDop.ParlID/DC.identifier">kv-tk-2022Z045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0</meta:user-defined>
    <meta:user-defined meta:name="OVERHEIDop.KamervraagTypen/DC.type">Schriftelijke vragen</meta:user-defined>
    <meta:user-defined meta:name="OVERHEIDop.vraagnummer">2022Z04514</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0</meta:user-defined>
    <meta:user-defined meta:name="DC.title">De zorgelijke situatie bij de voormalige kerncentrale in Tsjernobyl</meta:user-defined>
    <meta:user-defined meta:name="DCTERMS.W3CDTF/DCTERMS.available">2022-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