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513</text:p>
      <text:p text:style-name="ifm_p_font.roman_mt.3.76mm_ifm">Vragen van het lid <text:span text:style-name="ifm_span_font.bold_ifm">Ellemeet</text:span> (GroenLinks) aan de Minister van Justitie en Veiligheid over <text:span text:style-name="ifm_span_font.italic_ifm">de Rijswijkse moordzaak</text:span> (ingezonden 10 maart 2022).</text:p>
      <text:p text:style-name="ifm_p_mt.3.76mm_ifm">Vraag 1</text:p>
      <text:p text:style-name="ifm_p_ifm">Kent u de podcastserie van NRC-journalist Anna Korterink naar de toedracht rond de gewelddadige moord op drie leden van een amateurmuziekband op 7 maart 1985 te Rijswijk?<text:note text:id="ID-2022Z04513-d37e50" text:note-class="footnote"><text:note-citation text:label="1 ">1</text:note-citation><text:note-body><text:p text:style-name="ifm_p_font.normal_size.6.93pt_mt..5mm_indent.-0.1161in_mleft.0.1161in_ifm">NRC Handelsblad, november 2021, «Het geheim van Rijswijk», (https://www.nrc.nl/podcast/rijswijk/)</text:p></text:note-body></text:note></text:p>
      <text:p text:style-name="ifm_p_mt.3.76mm_ifm">Vraag 2</text:p>
      <text:p text:style-name="ifm_p_ifm">Wat vindt u van de veronderstelling dat hier sprake zou kunnen zijn van vergismoorden, omdat de Bevrijdingsraad voor Suriname en de uitgevers van de Weekkrant Suriname die ook in hetzelfde pand gevestigd waren, bekend stonden als tegenstanders van het Surinaamse regime van Desi Bouterse?</text:p>
      <text:p text:style-name="ifm_p_mt.3.76mm_ifm">Vraag 3</text:p>
      <text:p text:style-name="ifm_p_ifm">Wat is uw algemene oordeel over de wijze waarop destijds onderzoek is gedaan naar deze moord? En waarom geldt na al die tijd nog steeds geheimhouding?</text:p>
      <text:p text:style-name="ifm_p_mt.3.76mm_ifm">Vraag 4</text:p>
      <text:p text:style-name="ifm_p_ifm">Waarom is destijds besloten om het onderzoek naar deze drievoudige moordzaak te sluiten? In hoeverre is deze beslissing beïnvloed door de mogelijke link met het toenmalige Surinaamse regime?</text:p>
      <text:p text:style-name="ifm_p_mt.3.76mm_ifm">Vraag 5</text:p>
      <text:p text:style-name="ifm_p_ifm">Welke initiatieven zijn tot nu toe ondernomen in de richting van het herdenken van de slachtoffers van deze moorden en contact met nabestaanden?</text:p>
      <text:p text:style-name="ifm_p_ifm"/>
      <text:p text:style-name="ifm_p_mt.3.76mm_ifm">Vraag 6</text:p>
      <text:p text:style-name="ifm_p_ifm">Bent u het eens met de stelling dat er door deze podcastserie voldoende aanleiding bestaat om het justitiële onderzoek naar de ware toedracht van deze afschuwelijke moorden te heropenen en te onderzoeken of er nog strafrechtelijke vervolgstappen mogelijk zijn? Zo nee, waarom niet? Zo ja, welke mogelijkheden ziet u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ijswijkse moordzaak</dc:title>
    <meta:user-defined meta:name="OVERHEIDop.ParlID/DC.identifier">kv-tk-2022Z045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0</meta:user-defined>
    <meta:user-defined meta:name="OVERHEIDop.KamervraagTypen/DC.type">Schriftelijke vragen</meta:user-defined>
    <meta:user-defined meta:name="OVERHEIDop.vraagnummer">2022Z04513</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0</meta:user-defined>
    <meta:user-defined meta:name="DC.title">De Rijswijkse moordzaak</meta:user-defined>
    <meta:user-defined meta:name="DCTERMS.W3CDTF/DCTERMS.available">2022-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