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45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4512</text:p>
      <text:p text:style-name="ifm_p_font.roman_mt.3.76mm_ifm">Vragen van het lid <text:span text:style-name="ifm_span_font.bold_ifm">Alkaya</text:span> (SP) aan de Staatssecretaris van Financiën over <text:span text:style-name="ifm_span_font.italic_ifm">dubbele belasting op energie en brandstof</text:span> (ingezonden 10 maart 2022).</text:p>
      <text:p text:style-name="ifm_p_mt.3.76mm_ifm">Vraag 1</text:p>
      <text:p text:style-name="ifm_p_ifm">Wat vindt u ervan dat er in ons land bij verschillende aankopen belasting wordt betaald over een andere belasting, waardoor de productprijzen onnodig hoog zijn, bijvoorbeeld in het geval van btw-heffing over de rekening aan de benzinepomp waar al accijns bij is opgeteld of btw-heffing over de energierekening waar de energiebelasting al bij is gerekend? Wat is hiervoor de rechtvaardiging en inhoudelijke onderbouwing?</text:p>
      <text:p text:style-name="ifm_p_mt.3.76mm_ifm">Vraag 2</text:p>
      <text:p text:style-name="ifm_p_ifm">Deelt u de mening dat het rechtvaardiger zou zijn als btw geheven zou worden over de productprijs exclusief accijns, aangezien het een belasting betreft over «toegevoegde waarde», en daarna pas de accijns erbij wordt opgeteld?</text:p>
      <text:p text:style-name="ifm_p_mt.3.76mm_ifm">Vraag 3</text:p>
      <text:p text:style-name="ifm_p_ifm">Deelt u de mening dat het, zeker te midden van een oorlog en geopolitieke crisis die de energie- en brandstofprijzen door het dak doen gaan, bijzonder onrechtvaardig is dat burgers met extra hoge kosten te maken hebben omdat er belasting over belasting wordt betaald? Zo nee, waarom niet?</text:p>
      <text:p text:style-name="ifm_p_mt.3.76mm_ifm">Vraag 4</text:p>
      <text:p text:style-name="ifm_p_ifm">Waarom sluit u belastingverdragen met andere landen die tot doel hebben dubbele belasting voor bedrijven te voorkomen, maar houdt u dubbele belasting voor burgers in stand? Is dat niet oneerlijk?</text:p>
      <text:p text:style-name="ifm_p_mt.3.76mm_ifm">Vraag 5</text:p>
      <text:p text:style-name="ifm_p_ifm">Kunt u een overzicht verstrekken van alle aankopen waarop dit fenomeen van belasting op belasting van toepassing is, en per categorie aangeven hoeveel deze de huidige berekeningswijze met dubbele belastingen de staat oplevert? Met andere woorden: hoeveel zou de staat aan belastinginkomsten mislopen als btw geheven zou worden over de productprijs excl. accijns?</text:p>
      <text:p text:style-name="ifm_p_mt.3.76mm_ifm">Vraag 6</text:p>
      <text:p text:style-name="ifm_p_ifm">Bent u bereid te onderzoeken wat alle, financiële en niet-financiële, gevolgen zouden zijn als deze dubbele belasting zou worden afgeschaft? Zo nee, waarom niet?</text:p>
      <text:p text:style-name="ifm_p_mt.3.76mm_ifm">Vraag 7</text:p>
      <text:p text:style-name="ifm_p_ifm">Klopt het dat het tijdelijk afschaffen van accijns op brandstof een budgettair effect zou hebben van rond de vier miljard euro?<text:note text:id="ID-2022Z04512-d37e82" text:note-class="footnote"><text:note-citation text:label="1 ">1</text:note-citation><text:note-body><text:p text:style-name="ifm_p_font.normal_size.6.93pt_mt..5mm_indent.-0.1161in_mleft.0.1161in_ifm">Bijlagenboek bij de Nota over de toestand van ’s Rijks Financiën, Kamerstuk 35 925, nr. 2</text:p></text:note-body></text:note> Bent u bereid dit te overwegen zolang de oorlog in Oekraïne en de geopolitieke crisis als gevolg daarvan d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ubbele belasting op energie en brandstof</dc:title>
    <meta:user-defined meta:name="OVERHEIDop.ParlID/DC.identifier">kv-tk-2022Z0451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3-10</meta:user-defined>
    <meta:user-defined meta:name="OVERHEIDop.KamervraagTypen/DC.type">Schriftelijke vragen</meta:user-defined>
    <meta:user-defined meta:name="OVERHEIDop.vraagnummer">2022Z04512</meta:user-defined>
    <meta:user-defined meta:name="OVERHEIDop.indiener">M.Ö. Alkay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3-10</meta:user-defined>
    <meta:user-defined meta:name="DC.title">Dubbele belasting op energie en brandstof</meta:user-defined>
    <meta:user-defined meta:name="DCTERMS.W3CDTF/DCTERMS.available">2022-03-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