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5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507</text:p>
      <text:p text:style-name="ifm_p_font.roman_mt.3.76mm_ifm">Vragen van de leden <text:span text:style-name="ifm_span_font.bold_ifm">Kwint</text:span> en <text:span text:style-name="ifm_span_font.bold_ifm">Van Kent</text:span> (beiden SP) aan de Ministers van Sociale Zaken en Werkgelegenheid en van Onderwijs, Cultuur en Wetenschap over <text:span text:style-name="ifm_span_font.italic_ifm">het bericht dat de overheidswebsite plat lag vanwege run op aanvraag duizend euro</text:span> (ingezonden 10 maart 2022).</text:p>
      <text:p text:style-name="ifm_p_mt.3.76mm_ifm">Vraag 1</text:p>
      <text:p text:style-name="ifm_p_ifm">Wat is uw reactie op het bericht «Overheidswebsite plat vanwege run op aanvraag duizend euro: «Dan maar geen opleiding volgen»»<text:note text:id="ID-2022Z04507-d37e50" text:note-class="footnote"><text:note-citation text:label="1 ">1</text:note-citation><text:note-body><text:p text:style-name="ifm_p_font.normal_size.6.93pt_mt..5mm_indent.-0.1161in_mleft.0.1161in_ifm">Hart van Nederland, 1 maart 2022, «Overheidswebsite plat vanwege run op aanvraag duizend euro: «Dan maar geen opleiding volgen»» (https://www.hartvannederland.nl/null/overheidswebsite-plat-vanwege-run-op-aanvraag-duizend-euro)</text:p></text:note-body></text:note></text:p>
      <text:p text:style-name="ifm_p_mt.3.76mm_ifm">Vraag 2</text:p>
      <text:p text:style-name="ifm_p_ifm">Als het Uitvoeringsinstituut Werknemersverzekeringen (UWV) wist dat het druk ging worden, waarom is daar dan geen rekening mee gehouden?</text:p>
      <text:p text:style-name="ifm_p_mt.3.76mm_ifm">Vraag 3</text:p>
      <text:p text:style-name="ifm_p_ifm">Hoeveel mensen hebben hierdoor geen aanvraag van het STimulering Arbeidsmarkt Positie (STAP)-budget kunnen doen? Hoe gaat er in de toekomst voorkomen worden dat iedereen die zich wil laten om- of bijscholen een aanvraag kan doen?</text:p>
      <text:p text:style-name="ifm_p_mt.3.76mm_ifm">Vraag 4</text:p>
      <text:p text:style-name="ifm_p_ifm">Bent u van mening dat het budget dat nu beschikbaar is gesteld voldoende is om in alle aanvragen te voorzien? Kunt u dit toelichten?</text:p>
      <text:p text:style-name="ifm_p_mt.3.76mm_ifm">Vraag 5</text:p>
      <text:p text:style-name="ifm_p_ifm">Waarom is er geen overgangsregeling voor mensen die tussen 1 januari 2022 en 1 maart 2022 zijn begonnen aan een om- of bijscholingstraject? Hoe worden deze mensen tegemoet gekomen?</text:p>
      <text:p text:style-name="ifm_p_mt.3.76mm_ifm">Vraag 6</text:p>
      <text:p text:style-name="ifm_p_ifm">Kunt u een volledige lijst geven van opleidingen en instellingen die in het scholingsregister staan?</text:p>
      <text:p text:style-name="ifm_p_mt.3.76mm_ifm">Vraag 7</text:p>
      <text:p text:style-name="ifm_p_ifm">Hoe wordt bepaald of een opleiding, cursus of traject in het scholingsregister komt?</text:p>
      <text:p text:style-name="ifm_p_mt.3.76mm_ifm">Vraag 8</text:p>
      <text:p text:style-name="ifm_p_ifm">Waarom zijn veel opleidingen en cursussen die wel voldoen aan de eisen om in het scholingsregister te komen nog niet toegevoegd aan het scholingsregister?</text:p>
      <text:p text:style-name="ifm_p_mt.3.76mm_ifm">Vraag 9</text:p>
      <text:p text:style-name="ifm_p_ifm">In welke sectoren zijn de meeste aanvragen gedaan? Kunt u een uitputtende lijst geven van alle sectoren met daarbij hoeveel aanvragen er zijn ged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overheidswebsite plat lag vanwege run op aanvraag duizend euro</dc:title>
    <meta:user-defined meta:name="OVERHEIDop.ParlID/DC.identifier">kv-tk-2022Z045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10</meta:user-defined>
    <meta:user-defined meta:name="OVERHEIDop.KamervraagTypen/DC.type">Schriftelijke vragen</meta:user-defined>
    <meta:user-defined meta:name="OVERHEIDop.vraagnummer">2022Z04507</meta:user-defined>
    <meta:user-defined meta:name="OVERHEIDop.indiener">B. van Kent</meta:user-defined>
    <meta:user-defined meta:name="OVERHEIDop.indiener">J.P. Kwin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10</meta:user-defined>
    <meta:user-defined meta:name="DC.title">Het bericht dat de overheidswebsite plat lag vanwege run op aanvraag duizend euro</meta:user-defined>
    <meta:user-defined meta:name="DCTERMS.W3CDTF/DCTERMS.available">2022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