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5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503</text:p>
      <text:p text:style-name="ifm_p_font.roman_mt.3.76mm_ifm">Vragen van de leden <text:span text:style-name="ifm_span_font.bold_ifm">Sjoerdsma</text:span> en <text:span text:style-name="ifm_span_font.bold_ifm">Van der Werf</text:span> (beiden D66) aan de Ministers van Justitie en Veiligheid en van Buitenlandse Zaken over <text:span text:style-name="ifm_span_font.italic_ifm">de oproep om Rusland uit te sluiten van INTERPOL</text:span> (ingezonden 10 maart 2022).</text:p>
      <text:p text:style-name="ifm_p_mt.3.76mm_ifm">Vraag 1</text:p>
      <text:p text:style-name="ifm_p_ifm">Bent u bekend met de oproep van verschillende landen – waaronder het Verenigd Koninkrijk, de Verenigde Staten, Canada, Nieuw Zeeland en Australië – om Rusland uit te sluiten van INTERPOL?<text:note text:id="ID-2022Z04503-d37e51" text:note-class="footnote"><text:note-citation text:label="1 ">1</text:note-citation><text:note-body><text:p text:style-name="ifm_p_font.normal_size.6.93pt_mt..5mm_indent.-0.1161in_mleft.0.1161in_ifm">France 24, 7 maart 2022, «West asks for Russia to be suspended from Interpol», https://www.france24.com/en/live-news/20220307-west-asks-for-russia-to-be-suspended-from-interpol</text:p></text:note-body></text:note></text:p>
      <text:p text:style-name="ifm_p_mt.3.76mm_ifm">Vraag 2</text:p>
      <text:p text:style-name="ifm_p_ifm">Bent u bekend met signalen dat Rusland het systeem van INTERPOL kan gebruiken om critici overal ter wereld op te jagen en te vervolgen, vaak zonder enkele vorm van bewijslast?</text:p>
      <text:p text:style-name="ifm_p_mt.3.76mm_ifm">Vraag 3</text:p>
      <text:p text:style-name="ifm_p_ifm">Wat zijn de overwegingen van deze landen om op te roepen tot het uitsluiten van Rusland van INTERPOL?</text:p>
      <text:p text:style-name="ifm_p_mt.3.76mm_ifm">Vraag 4</text:p>
      <text:p text:style-name="ifm_p_ifm">Hoe denken andere Europese lidstaten over het uitsluiten van Rusland van INTERPOL?</text:p>
      <text:p text:style-name="ifm_p_mt.3.76mm_ifm">Vraag 5</text:p>
      <text:p text:style-name="ifm_p_ifm">In hoeverre heeft u bilateraal als multilateraal contact over dit onderwerp met het Verenigd Koninkrijk, de Verenigde Staten en Oekraïne?</text:p>
      <text:p text:style-name="ifm_p_mt.3.76mm_ifm">Vraag 6</text:p>
      <text:p text:style-name="ifm_p_ifm">Hoe vaak heeft Rusland in het verleden waarschuwingen gekregen van INTERPOL vanwege schendingen binnen het INTERPOL-systeem?</text:p>
      <text:p text:style-name="ifm_p_mt.3.76mm_ifm">Vraag 7</text:p>
      <text:p text:style-name="ifm_p_ifm">Bent u bereid om actief de oproep te steunen om Rusland uit te sluiten van INTERPOL? Zo ja, gaat u zich hier ook binnen de EU sterk voor maken?</text:p>
      <text:p text:style-name="ifm_p_mt.3.76mm_ifm">Vraag 8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roep om Rusland uit te sluiten van INTERPOL</dc:title>
    <meta:user-defined meta:name="OVERHEIDop.ParlID/DC.identifier">kv-tk-2022Z0450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0</meta:user-defined>
    <meta:user-defined meta:name="OVERHEIDop.KamervraagTypen/DC.type">Schriftelijke vragen</meta:user-defined>
    <meta:user-defined meta:name="OVERHEIDop.vraagnummer">2022Z04503</meta:user-defined>
    <meta:user-defined meta:name="OVERHEIDop.indiener">J.J. van der Werf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0</meta:user-defined>
    <meta:user-defined meta:name="DC.title">De oproep om Rusland uit te sluiten van INTERPOL</meta:user-defined>
    <meta:user-defined meta:name="DCTERMS.W3CDTF/DCTERMS.available">2022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