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4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405</text:p>
      <text:p text:style-name="ifm_p_font.roman_mt.3.76mm_ifm">Vragen van de leden <text:span text:style-name="ifm_span_font.bold_ifm">Maatoug</text:span> en <text:span text:style-name="ifm_span_font.bold_ifm">Van der Lee</text:span> (beiden GroenLinks) aan de Ministers van Sociale Zaken en Werkgelegenheid en van Financiën over <text:span text:style-name="ifm_span_font.italic_ifm">het CEP 2022</text:span> (ingezonden 9 maart 2022).</text:p>
      <text:p text:style-name="ifm_p_mt.3.76mm_ifm">Vraag 1</text:p>
      <text:p text:style-name="ifm_p_ifm">Deelt u de mening dat een energietoeslag van 200 euro voor lage inkomens bij lange na niet genoeg is om deze enorme prijsstijgingen en dit enorme koopkrachtverlies te compenseren? Hoeveel zou de energietoeslag moeten worden verhoogd om wel substantieel te compenseren? Bent u bereid dit te doen?</text:p>
      <text:p text:style-name="ifm_p_mt.3.76mm_ifm">Vraag 2</text:p>
      <text:p text:style-name="ifm_p_ifm">Wat zou het koopkrachteffect op verschillende groepen zijn als bij de indexatie van het minimumloon komende juli 2022 het minimumloon met 4% zou worden verhoogd? Kunt u dit voor verschillende groepen in beeld brengen?</text:p>
      <text:p text:style-name="ifm_p_mt.3.76mm_ifm">Vraag 3</text:p>
      <text:p text:style-name="ifm_p_ifm">Wat zou het koopkrachteffect op verschillende groepen zijn als bij de indexatie van het minimumloon komende juli 2022 niet de helft van de contractloonontwikkeling wordt gebruikt in de berekening, maar driekwart? Kunt u dit voor verschillende groepen in beeld brengen?</text:p>
      <text:p text:style-name="ifm_p_mt.3.76mm_ifm">Vraag 4</text:p>
      <text:p text:style-name="ifm_p_ifm">Wat zou het koopkrachteffect op verschillende groepen zijn als bij de indexatie van het minimumloon komende juli 2022 niet de helft van de contractloonontwikkeling wordt gebruikt in de berekening, maar de gehele contractontwikkeling? Kunt u dit voor verschillende groepen in beeld brengen?</text:p>
      <text:p text:style-name="ifm_p_mt.3.76mm_ifm">Vraag 5</text:p>
      <text:p text:style-name="ifm_p_ifm">Bent u bereid om in deze uitzonderlijke situatie gebruik te maken van uw bevoegdheid om af te wijken van de standaardmethodiek, zoals beschreven in de Wet minimumloon, artikel 14 lid 5?</text:p>
      <text:p text:style-name="ifm_p_mt.3.76mm_ifm">Vraag 6</text:p>
      <text:p text:style-name="ifm_p_ifm">Bent u bereid om in deze uitzonderlijke situatie het indexatiebesluit voor te leggen aan de Tweede Kamer?</text:p>
      <text:p text:style-name="ifm_p_mt.3.76mm_ifm">Vraag 7</text:p>
      <text:p text:style-name="ifm_p_ifm">Deelt u de mening dat koopkrachtcompensatie zo gericht mogelijk plaats moet vinden, waardoor met name mensen met lage en middeninkomens er niet op achteruitgaan?</text:p>
      <text:p text:style-name="ifm_p_mt.3.76mm_ifm">Vraag 8</text:p>
      <text:p text:style-name="ifm_p_ifm">Is het mogelijk om hiertoe een eenmalige uitkering te verstrekken aan alle ontvangers van zorgtoeslag, door de zorgtoeslag eenmalig hoger vast te stellen? Ziet u zo’n eenmalige uitkering als een optie om koopkrachtherstel te bieden voor mensen met lage en middeninkomens?</text:p>
      <text:p text:style-name="ifm_p_mt.3.76mm_ifm">Vraag 9</text:p>
      <text:p text:style-name="ifm_p_ifm">Klopt het dat voor een dergelijke verhoging van de zorgtoeslag geen wets- of systeemwijzigingen nodig zijn? Binnen welke termijn zou de Belastingdienst deze eenmalige verhoging door kunnen voeren?</text:p>
      <text:p text:style-name="ifm_p_mt.3.76mm_ifm">Vraag 10</text:p>
      <text:p text:style-name="ifm_p_ifm">Kunt u deze vragen beantwoorden voorafgaand aan het debat over de stijgende gasprijzen en energiearmoe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EP 2022</dc:title>
    <meta:user-defined meta:name="OVERHEIDop.ParlID/DC.identifier">kv-tk-2022Z044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9</meta:user-defined>
    <meta:user-defined meta:name="OVERHEIDop.KamervraagTypen/DC.type">Schriftelijke vragen</meta:user-defined>
    <meta:user-defined meta:name="OVERHEIDop.vraagnummer">2022Z04405</meta:user-defined>
    <meta:user-defined meta:name="OVERHEIDop.indiener">T.M.T. van der Lee</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9</meta:user-defined>
    <meta:user-defined meta:name="DC.title">Het CEP 2022</meta:user-defined>
    <meta:user-defined meta:name="DCTERMS.W3CDTF/DCTERMS.available">2022-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