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404</text:p>
      <text:p text:style-name="ifm_p_font.roman_mt.3.76mm_ifm">Vragen van het lid <text:span text:style-name="ifm_span_font.bold_ifm">Hagen</text:span> (D66) aan de Staatssecretaris van Infrastructuur en Waterstaat over <text:span text:style-name="ifm_span_font.italic_ifm">nieuw bewijs voor zware vervuiling van Nederlandse waterwegen met plastickorrels</text:span> (ingezonden 9 maart 2022).</text:p>
      <text:p text:style-name="ifm_p_mt.3.76mm_ifm">Vraag 1</text:p>
      <text:p text:style-name="ifm_p_ifm">Bent u bekend met het artikel «Klokkenluider draagt nieuw bewijs aan voor zware vervuiling van Nederlandse waterwegen met plastickorrels»?<text:note text:id="n1" text:note-class="footnote"><text:note-citation text:label="1 ">1</text:note-citation><text:note-body><text:p text:style-name="ifm_p_font.normal_size.6.93pt_mt..5mm_indent.-0.1161in_mleft.0.1161in_ifm">Platic Soup Foundation, 3 maart 2022, «Klokkenluider draagt nieuw bewijs aan voor zware vervuiling van Nederlandse waterwegen met plastickorrels»</text:p></text:note-body></text:note></text:p>
      <text:p text:style-name="ifm_p_mt.3.76mm_ifm">Vraag 2</text:p>
      <text:p text:style-name="ifm_p_ifm">Herkent u de situatie die geschetst wordt in dit artikel, namelijk dat de Westerschelde zwaar vervuild blijkt te zijn met zogenaamde «nurdles» (kleine plastic korrels) afkomstig uit de plasticindustrie? Zo ja, kunt u toelichten wat u tot nu toe heeft ondernomen om deze vervuiling tegen te gaan?</text:p>
      <text:p text:style-name="ifm_p_mt.3.76mm_ifm">Vraag 3</text:p>
      <text:p text:style-name="ifm_p_ifm">Bent u het met ons eens dat het onderzoek dat in het artikel wordt aangehaald opnieuw aantoont hoe noodzakelijk het is om de immense plasticvervuiling zo snel mogelijk wereldwijd aan te pakken? Zo ja, welke actie heeft u hierop tot nu toe ondernomen?</text:p>
      <text:p text:style-name="ifm_p_mt.3.76mm_ifm">Vraag 4</text:p>
      <text:p text:style-name="ifm_p_ifm">Bent u het met ons eens dat het Nederlandse stelstel van vergunning, toezicht en handhaving (VTH-stelsel) heeft gefaald in het geval van de plasticvervuiling in de Westerschelde?</text:p>
      <text:p text:style-name="ifm_p_mt.3.76mm_ifm">Vraag 5</text:p>
      <text:p text:style-name="ifm_p_ifm">Bent u het eens met de oproep van de directeur van de Platic Soup Foundation dat er in Nederland in deze situatie handhavend opgetreden moet worden en dat er vanuit Nederland een oproep gedaan moet worden aan België en het Verenigd Koninkrijk om hetzelfde te doen?</text:p>
      <text:p text:style-name="ifm_p_mt.3.76mm_ifm">Vraag 6</text:p>
      <text:p text:style-name="ifm_p_ifm">Kunt u toelichten in hoeverre u gesprekken voert met uw Belgische en Britse collega’s over de vervuiling van Nederlandse waterwegen en of er in dit verband ook specifiek wordt gesproken over plastic korrels? Wat zijn hier tot nu toe de concrete vervolgstappen van?</text:p>
      <text:p text:style-name="ifm_p_mt.3.76mm_ifm">Vraag 7</text:p>
      <text:p text:style-name="ifm_p_ifm">Wat betekent deze vervuiling voor de flora en fauna in de Hedwigepolder? En wat bent u voornemens te gaan doen?</text:p>
      <text:h text:style-name="ifm_p_font.bold_mt.5.08mm_page.keep-with-next_ifm" text:outline-level="2">Toelichting:</text:h>
      <text:p text:style-name="ifm_p_mt.4.23mm_ifm">Deze vragen dienen ter aanvulling op eerdere vragen terzake van het lid Stoffer (SGP), ingezonden 8 maart 2022 (vraagnummer 2022Z042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 bewijs voor zware vervuiling van Nederlandse waterwegen met plastickorrels.</dc:title>
    <meta:user-defined meta:name="OVERHEIDop.ParlID/DC.identifier">kv-tk-2022Z044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404</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Nieuw bewijs voor zware vervuiling van Nederlandse waterwegen met plastickorrels.</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