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4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400</text:p>
      <text:p text:style-name="ifm_p_font.roman_mt.3.76mm_ifm">Vragen van het lid <text:span text:style-name="ifm_span_font.bold_ifm">Van Meenen</text:span> (D66) aan de ministers van Onderwijs, Cultuur en Wetenschap en voor Primair en Voortgezet Onderwijs over <text:span text:style-name="ifm_span_font.italic_ifm">de voorbereidingen in het funderend onderwijs op de komst van Oekraïense vluchtelingen</text:span> (ingezonden 9 maart 2022).</text:p>
      <text:p text:style-name="ifm_p_mt.3.76mm_ifm">Vraag 1</text:p>
      <text:p text:style-name="ifm_p_ifm">Op welke wijze bereidt u zich voor op de komst van Oekraïense vluchtelingenkinderen en jongvolwassenen in het funderend onderwijs en mbo, zodat alle leerplichtige kinderen en jongeren onderwijs krijgen?</text:p>
      <text:p text:style-name="ifm_p_mt.3.76mm_ifm">Vraag 2</text:p>
      <text:p text:style-name="ifm_p_ifm">Welke lessen zijn er geleerd uit de periode instroom van Syrische vluchtelingen naar aanleiding van de oorlog in Syrië, waardoor we nu beter kunnen inspelen op de huidige situatie?</text:p>
      <text:p text:style-name="ifm_p_mt.3.76mm_ifm">Vraag 3</text:p>
      <text:p text:style-name="ifm_p_ifm">Beschikt het LOWAN over voldoende capaciteit en middelen om scholen te ondersteunen die het eerste opvangonderwijs bieden?</text:p>
      <text:p text:style-name="ifm_p_mt.3.76mm_ifm">Vraag 4</text:p>
      <text:p text:style-name="ifm_p_ifm">Hoe worden de scholen en roc’s ondersteund in het ontvangen van Oekraïense vluchtelingenkinderen en jongeren? Kunnen deze scholen en roc’s naast onderwijs ook een vorm van traumaverwerking bieden in samenwerking met professionele jeugdhulpverleners?</text:p>
      <text:p text:style-name="ifm_p_mt.3.76mm_ifm">Vraag 5</text:p>
      <text:p text:style-name="ifm_p_ifm">Zijn er al schoolbesturen bezig met het voorbereiden van taalklassen en internationale schakelklassen?</text:p>
      <text:p text:style-name="ifm_p_mt.3.76mm_ifm">Vraag 6</text:p>
      <text:p text:style-name="ifm_p_ifm">Is al contact met Ingrado over de verwachte toename van minderjarige vluchtelingen?</text:p>
      <text:p text:style-name="ifm_p_mt.3.76mm_ifm">Vraag 7</text:p>
      <text:p text:style-name="ifm_p_ifm">Tijdens de instroom van Syrische vluchtelingen is er een maatwerkbekostiging gekomen met een vast bedrag per nieuwkomer en extra peilmomenten op scholen voor leerlingaantallen, zodat scholen die te maken kregen met een flinke leerlingstijging adequate bekostiging ontvingen, overweegt u om dit opnieuw in te stellen voor aankomend jaar? Zo ja, hoe wilt u dit inrichten?</text:p>
      <text:p text:style-name="ifm_p_mt.3.76mm_ifm">Vraag 8</text:p>
      <text:p text:style-name="ifm_p_ifm">Zijn de gegevens van het COA en DUO of BRON gekoppeld, zodat er een beeld is van het aantal leerplichtige kinderen en de daadwerkelijke onderwijsdeeln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bereidingen in het funderend onderwijs op de komst van Oekraïense vluchtelingen.</dc:title>
    <meta:user-defined meta:name="OVERHEIDop.ParlID/DC.identifier">kv-tk-2022Z044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400</meta:user-defined>
    <meta:user-defined meta:name="OVERHEIDop.indiener">P.H. van Me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De voorbereidingen in het funderend onderwijs op de komst van Oekraïense vluchtelingen.</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