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3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398</text:p>
      <text:p text:style-name="ifm_p_font.roman_mt.3.76mm_ifm">Vragen van het lid <text:span text:style-name="ifm_span_font.bold_ifm">Hammelburg</text:span> (D66) aan de ministers van Buitenlandse Zaken en voor Buitenlandse Handel en Ontwikkelingssamenwerking over <text:span text:style-name="ifm_span_font.italic_ifm">transvrouwen in Oekraïne</text:span> (ingezonden 9 maart 2022).</text:p>
      <text:p text:style-name="ifm_p_mt.3.76mm_ifm">Vraag 1</text:p>
      <text:p text:style-name="ifm_p_ifm">Bent u bekend met de berichten van Vice en CBSNews waaruit blijkt dat transvrouwen op dit moment Oekraïne niet kunnen ontvluchten, omdat op hun identificatiedocument «mannelijk» staat, en de Oekraïense autoriteiten mannen tussen de achttien en zestig jaar bij de grens tegenhouden?<text:note text:id="ID-2022Z04398-d37e49" text:note-class="footnote"><text:note-citation text:label="1 ">1</text:note-citation><text:note-body><text:p text:style-name="ifm_p_font.normal_size.6.93pt_mt..5mm_indent.-0.1161in_mleft.0.1161in_ifm">https://www.vice.com/nl/article/akvyxz/vluchten-is-geen-optie-voor-trans-personen-in-oekraine</text:p><text:p text:style-name="ifm_p_font.normal_size.6.93pt_indent.-0.1161in_mleft.0.1161in_ifm">https://www.cbsnews.com/news/transgender-woman-transphobia-russia-ukraine-invasion/</text:p></text:note-body></text:note></text:p>
      <text:p text:style-name="ifm_p_mt.3.76mm_ifm">Vraag 2</text:p>
      <text:p text:style-name="ifm_p_ifm">Bent u op de hoogte van het feit dat het proces om wettelijke geslachtsherkenning te krijgen in Oekraïne door mensenrechtengroeperingen als onrechtmatig en vernederend wordt beschouwd, waardoor veel transvrouwen hun identiteitspapieren niet hebben laten veranderen?<text:note text:id="ID-2022Z04398-d37e62" text:note-class="footnote"><text:note-citation text:label="2 ">2</text:note-citation><text:note-body><text:p text:style-name="ifm_p_font.normal_size.6.93pt_mt..5mm_indent.-0.1161in_mleft.0.1161in_ifm">https://www.hrw.org/news/2013/11/22/evaluated-be-yourself-ukraines-flawed-gender-recognition-procedure</text:p></text:note-body></text:note></text:p>
      <text:p text:style-name="ifm_p_mt.3.76mm_ifm">Vraag 3</text:p>
      <text:p text:style-name="ifm_p_ifm">Bent u bekend met het feit dat Oekraïense transvrouwen met een identificatiedocument waar «mannelijk» op staat, wanneer zij aan de grens worden tegengehouden worden gedwongen om direct actief aan het gevecht deel te nemen waar dit voor Oekraïense vrouwen niet het geval is?</text:p>
      <text:p text:style-name="ifm_p_mt.3.76mm_ifm">Vraag 4</text:p>
      <text:p text:style-name="ifm_p_ifm">Onderschrijft u dat de normaal gesproken al onveilige situatie voor transvrouwen in Oekraïne door de oorlog significant is verslechterd en dat het daarom zeer onwenselijk is dat transvrouwen op dit moment het land niet kunnen ontvluchten?<text:note text:id="ID-2022Z04398-d37e80" text:note-class="footnote"><text:note-citation text:label="3 ">3</text:note-citation><text:note-body><text:p text:style-name="ifm_p_font.normal_size.6.93pt_mt..5mm_indent.-0.1161in_mleft.0.1161in_ifm">https://www.amnesty-international.be/nieuws/oekraine-discriminatie-en-gewelddadige-aanvallen-in-aanhoudend-klimaat-van-homofobie/43583</text:p></text:note-body></text:note></text:p>
      <text:p text:style-name="ifm_p_mt.3.76mm_ifm">Vraag 5</text:p>
      <text:p text:style-name="ifm_p_ifm">Welke maatregelen neemt u om deze bijzonder kwetsbare groep te beschermen tegen mensenrechtenschendingen?</text:p>
      <text:p text:style-name="ifm_p_mt.3.76mm_ifm">Vraag 6</text:p>
      <text:p text:style-name="ifm_p_ifm">Bent u bereid om bij uw Europese en Oekraïense counterparts te bepleiten dat transvrouwen Oekraïne moeten kunnen ontvlu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ransvrouwen in Oekraïne</dc:title>
    <meta:user-defined meta:name="OVERHEIDop.ParlID/DC.identifier">kv-tk-2022Z043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398</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Transvrouwen in Oekraïne</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