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3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397</text:p>
      <text:p text:style-name="ifm_p_font.roman_mt.3.76mm_ifm">Vragen van de leden <text:span text:style-name="ifm_span_font.bold_ifm">Van der Molen</text:span> en <text:span text:style-name="ifm_span_font.bold_ifm">Amhaouch</text:span> (beiden CDA) aan de Minister van Infrastructuur en Waterstaat over <text:span text:style-name="ifm_span_font.italic_ifm">het bericht dat bewoners van de nieuwbouw rond de Roermondse Roertunnel hinder ondervinden van laagfrequent geluid</text:span> (ingezonden 9 maart 2022).</text:p>
      <text:p text:style-name="ifm_p_mt.3.76mm_ifm">Vraag 1</text:p>
      <text:p text:style-name="ifm_p_ifm">Bent u bekend met het bericht «Boenkboenk-geluid door Roertunnel wel degelijk echt: «Het mag hier in Roermond geen tweede Groningen worden»?<text:note text:id="ID-2022Z04397-d37e49" text:note-class="footnote"><text:note-citation text:label="1 ">1</text:note-citation><text:note-body><text:p text:style-name="ifm_p_font.normal_size.6.93pt_mt..5mm_indent.-0.1161in_mleft.0.1161in_ifm">De Limburger, 3 maart 2022, «Boenkboenk-geluid door Roertunnel wel degelijk echt: «Het mag hier in Roermond geen tweede Groningen worden».</text:p></text:note-body></text:note></text:p>
      <text:p text:style-name="ifm_p_mt.3.76mm_ifm">Vraag 2</text:p>
      <text:p text:style-name="ifm_p_ifm">Klopt het dat uit recent, uitgebreid onderzoek van adviesbureau Movares is gebleken dat omwonenden van de Roertunnel hinder ondervinden van laagfrequent geluid afkomstig van de Roertunnel? Zo ja, wat vindt u van de uitkomsten van het onderzoek?</text:p>
      <text:p text:style-name="ifm_p_mt.3.76mm_ifm">Vraag 3</text:p>
      <text:p text:style-name="ifm_p_ifm">Bent u het eens met de stelling dat het Rijk de verantwoordelijkheid heeft om de laagfrequentgeluidproblematiek van de Roertunnel op te lossen en deze regierol actief op moet pakken?</text:p>
      <text:p text:style-name="ifm_p_mt.3.76mm_ifm">Vraag 4</text:p>
      <text:p text:style-name="ifm_p_ifm">Welke mogelijke opties zijn er om de laagfrequentgeluidproblematiek rond de Roertunnel op te lossen? Kunt u in uw beantwoording onder andere ingaan op de oplossingsrichtingen die worden geschetst in het Movares-rapport?</text:p>
      <text:p text:style-name="ifm_p_mt.3.76mm_ifm">Vraag 5</text:p>
      <text:p text:style-name="ifm_p_ifm">Bent u op de hoogte van het groot onderhoud in 2023 aan de Roertunnel? Bent u ook van mening dat de trillinghinder uiterlijk gelijktijdig met dit groot onderhoud opgepakt en opgelost moet worden? Wat gaat u eraan doen om dit mogelijk en haalbaar te maken?</text:p>
      <text:p text:style-name="ifm_p_mt.3.76mm_ifm">Vraag 6</text:p>
      <text:p text:style-name="ifm_p_ifm">Hoe verloopt de communicatie met de gemeente en provincie omtrent de trillinghinder van de Roertunnel?</text:p>
      <text:p text:style-name="ifm_p_mt.3.76mm_ifm">Vraag 7</text:p>
      <text:p text:style-name="ifm_p_ifm">Klopt het dat de oorzaak van het laagfrequente geluid bij de Roertunnel zit in de betondelen en de wijze waarop deze middels een mes-en-groefverbinding aan elkaar zijn vastgeklikt?</text:p>
      <text:p text:style-name="ifm_p_mt.3.76mm_ifm">Vraag 8</text:p>
      <text:p text:style-name="ifm_p_ifm">Wordt er bij de aanleg van landtunnels vaker gebruikgemaakt van deze constructiewijze? Zo ja, speelt de problematiek naar uw weten ook bij andere landtunnels waarbij deze constructiemethode is gebruikt?</text:p>
      <text:p text:style-name="ifm_p_mt.3.76mm_ifm">Vraag 9</text:p>
      <text:p text:style-name="ifm_p_ifm">Kunnen er gezondheidsklachten voortkomen uit een langdurige blootstelling aan laagfrequent geluid? Zo ja, welke?</text:p>
      <text:p text:style-name="ifm_p_mt.3.76mm_ifm">Vraag 10</text:p>
      <text:p text:style-name="ifm_p_ifm">Kunt u aangeven of het klopt dat er op dit moment geen wettelijke normen zijn voor laagfrequent geluid? Zo ja, is het mogelijk om geluidsnormen wettelijk vast te leg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bewoners van de nieuwbouw rond de Roermondse Roertunnel hinder ondervinden van laagfrequent geluid</dc:title>
    <meta:user-defined meta:name="OVERHEIDop.ParlID/DC.identifier">kv-tk-2022Z043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9</meta:user-defined>
    <meta:user-defined meta:name="OVERHEIDop.KamervraagTypen/DC.type">Schriftelijke vragen</meta:user-defined>
    <meta:user-defined meta:name="OVERHEIDop.vraagnummer">2022Z04397</meta:user-defined>
    <meta:user-defined meta:name="OVERHEIDop.indiener">M. Amhaouch</meta:user-defined>
    <meta:user-defined meta:name="OVERHEIDop.indiener">H. van der Mo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9</meta:user-defined>
    <meta:user-defined meta:name="DC.title">Het bericht dat bewoners van de nieuwbouw rond de Roermondse Roertunnel hinder ondervinden van laagfrequent geluid</meta:user-defined>
    <meta:user-defined meta:name="DCTERMS.W3CDTF/DCTERMS.available">2022-03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op.versieInformatie"/>
  </office:meta>
</office:document-meta>
</file>