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3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396</text:p>
      <text:p text:style-name="ifm_p_font.roman_mt.3.76mm_ifm">Vragen van de leden <text:span text:style-name="ifm_span_font.bold_ifm">Piri</text:span>, <text:span text:style-name="ifm_span_font.bold_ifm">Kuiken</text:span>, <text:span text:style-name="ifm_span_font.bold_ifm">Nijboer</text:span> en <text:span text:style-name="ifm_span_font.bold_ifm">De Hoop</text:span> (allen PvdA) aan de Minister-President, de Minister en Staatssecretaris van Justitie en Veiligheid en de Ministers van Onderwijs, Cultuur en Wetenschap en van Volksgezondheid, Welzijn en Sport over <text:span text:style-name="ifm_span_font.italic_ifm">50.000 opvangplekken voor vluchtelingen uit Oekraïne</text:span> (ingezonden 9 maart 2022).</text:p>
      <text:p text:style-name="ifm_p_mt.3.76mm_ifm">Vraag 1</text:p>
      <text:p text:style-name="ifm_p_ifm">Hoe gaat het landelijk crisisbestuur van het kabinet gemeenten ondersteunen bij het vrijmaken en het langdurig beheren van ruim 50.000 opvangplekken voor vluchtelingen uit Oekraïne door het hele land?</text:p>
      <text:p text:style-name="ifm_p_mt.3.76mm_ifm">Vraag 2</text:p>
      <text:p text:style-name="ifm_p_ifm">Klopt het dat aangezien vluchtelingen uit Oekraïne automatisch bescherming krijgen onder de Tijdelijke Beschermingsrichtlijn dat het Centraal Orgaan opvang Asielzoekers (COA) niet verantwoordelijk zal zijn voor het beheer van deze opvangplekken? Zo ja, welke instantie gaat gemeenten dan wel ondersteunen?</text:p>
      <text:p text:style-name="ifm_p_mt.3.76mm_ifm">Vraag 3</text:p>
      <text:p text:style-name="ifm_p_ifm">Houdt u er, gezien het feit dat we te maken hebben met de snelst groeiende vluchtelingencrisis sinds de Tweede Wereldoorlog, rekening mee dat de circa 50.000 opvangplekken die komende periode beschikbaar komen al op korte termijn vervuld zullen zijn?</text:p>
      <text:p text:style-name="ifm_p_mt.3.76mm_ifm">Vraag 4</text:p>
      <text:p text:style-name="ifm_p_ifm">Bent u daarom reeds begonnen met het treffen van voorbereidingen voor het vrijmaken van tientallen duizenden additionele opvangplekken? Zo ja, op welke termijn wilt u dit realiseren? Zo nee, waarom niet?</text:p>
      <text:p text:style-name="ifm_p_mt.3.76mm_ifm">Vraag 5</text:p>
      <text:p text:style-name="ifm_p_ifm">Bent u daarnaast reeds begonnen met het treffen van voorbereidingen op het vlak van bijvoorbeeld onderwijs, de gezondheidszorg, de woningmarkt en werkgelegenheid?</text:p>
      <text:p text:style-name="ifm_p_mt.3.76mm_ifm">Vraag 6</text:p>
      <text:p text:style-name="ifm_p_ifm">Deelt u de mening dat het van groot belang is dat vluchtelingen uit Oekraïne vanaf hun aankomst in Nederland taallessen kunnen volgen? Deelt u de mening dat het particuliere aanbod van taalbureaus deze vraag niet aankan en dat er landelijke maatregelen moeten worden genomen? Zo ja, welke maatregelen gaat u nemen?</text:p>
      <text:p text:style-name="ifm_p_mt.3.76mm_ifm">Vraag 7</text:p>
      <text:p text:style-name="ifm_p_ifm">Bent u van plan om op korte termijn in gesprek te gaan met vakbonden en werkgeversorganisaties om een plan van aanpak te maken om vluchtelingen uit Oekraïne die kunnen werken naar werk te begeleiden? Zo ja, op welke termijn? Zo nee, hoe bent u anders van plan om vluchtelingen uit Oekraïne actief te gaan begeleiden bij het zoeken van werk?</text:p>
      <text:p text:style-name="ifm_p_mt.3.76mm_ifm">Vraag 8</text:p>
      <text:p text:style-name="ifm_p_ifm">Zijn scholen in het primair onderwijs/voortgezet onderwijs in staat kinderen uit Oekraïne direct op te nemen in klassen? Hoe worden scholen geholpen om deze kinderen een zo goed mogelijke start te geven? Welke concrete actie wordt er momenteel ondernomen om scholen voor te bereiden?</text:p>
      <text:p text:style-name="ifm_p_mt.3.76mm_ifm">Vraag 9</text:p>
      <text:p text:style-name="ifm_p_ifm">Op welke manier worden instellingen in het mbo en hoger onderwijs voorbereid op de komst van jongeren uit Oekraïne? Wordt alles in gereedheid gebracht zodat deze jongeren zo spoedig mogelijk hun opleiding kunnen hervatten?</text:p>
      <text:p text:style-name="ifm_p_mt.3.76mm_ifm">Vraag 10</text:p>
      <text:p text:style-name="ifm_p_ifm">Worden ouders en jongeren uit Oekraïne actief benaderd door gemeente of Rijk om te voorkomen dat zij zich niet aanmelden bij een school of instelling? Wordt er samengewerkt door scholen, organisaties en gemeenten op gebied van bijvoorbeeld lesmateriaal en taallessen? Welke rol ziet u hierin voor uzelf?</text:p>
      <text:p text:style-name="ifm_p_mt.3.76mm_ifm">Vraag 11</text:p>
      <text:p text:style-name="ifm_p_ifm">Op welke manier worden leraren en docenten ondersteund om vluchtelingen uit Oekraïne zo goed mogelijk te kunnen ondersteunen?</text:p>
      <text:p text:style-name="ifm_p_mt.3.76mm_ifm">Vraag 12</text:p>
      <text:p text:style-name="ifm_p_ifm">Kunt u aangeven welke maatregelen op het vlak van de volkshuisvesting worden overwogen? Kunt u daarbij aangeven of en, zo ja, welke delen van het coalitieakkoord worden heroverwogen op dit gebied?</text:p>
      <text:p text:style-name="ifm_p_mt.3.76mm_ifm">Vraag 13</text:p>
      <text:p text:style-name="ifm_p_ifm">Deelt u de mening dat het tegengaan van leegstand een deel van de oplossing kan zijn? Zo nee, waarom niet? Zo ja, bent u bereid op korte termijn de bevoegdheden van gemeenten uit te breiden om bewoning van langdurig leegstaande woningen af te dwingen?</text:p>
      <text:p text:style-name="ifm_p_mt.3.76mm_ifm">Vraag 14</text:p>
      <text:p text:style-name="ifm_p_ifm">Deelt u de mening dat het opzetten van tijdelijke flexwoningen een oplossing kan zijn? Zo nee, waarom niet? Zo ja, hoe gaat u gemeenten hierbij ondersteunen?</text:p>
      <text:p text:style-name="ifm_p_mt.3.76mm_ifm">Vraag 15</text:p>
      <text:p text:style-name="ifm_p_ifm">Welke financiële tegemoetkoming kunnen gemeenten verwachten van het Rijk wanneer zij hotels gebruiken voor de huisvesting van vluchtelingen op korte termijn?</text:p>
      <text:p text:style-name="ifm_p_mt.3.76mm_ifm">Vraag 16</text:p>
      <text:p text:style-name="ifm_p_ifm">Welke handvatten krijgen huisartsen aangeboden om vluchtelingen uit Oekraïne te helpen aan de juiste zorg?</text:p>
      <text:p text:style-name="ifm_p_mt.3.76mm_ifm">Vraag 17</text:p>
      <text:p text:style-name="ifm_p_ifm">Hoe krijgen vluchtelingen uit Oekraïne toegang tot geboortezorg en geestelijke gezondheidszorg? Is het op dit laatste vlak haalbaar om deze zorg te bieden in het licht van de al bestaande wachttijden bij de GGZ (voor traumazorg 18 weken)?</text:p>
      <text:p text:style-name="ifm_p_mt.3.76mm_ifm">Vraag 18</text:p>
      <text:p text:style-name="ifm_p_ifm">Hoe worden zorgaanbieders (huisarts, GGZ, jeugdzorg en ziekenhuizen) vergoed voor de geleverde zorg aan vluchtelingen uit Oekraïne? Wordt er verwacht dat vluchtelingen dit uit eigen zak betalen of wordt dit opgevangen door de staat?</text:p>
      <text:p text:style-name="ifm_p_mt.3.76mm_ifm">Vraag 19</text:p>
      <text:p text:style-name="ifm_p_ifm">Is het mogelijk voor vluchtelingen uit Oekraïne om zich in Nederland te laten vaccineren tegen COVID-19? Wordt hiermee rekening gehouden in de vaccinatiecapaciteit van de GGD?</text:p>
      <text:p text:style-name="ifm_p_mt.3.76mm_ifm">Vraag 20</text:p>
      <text:p text:style-name="ifm_p_ifm">Welke maatregelen gaat u concreet nemen om te voorkomen dat vluchtelingen uit andere landen niet de dupe worden van de hulp aan vluchtelingen uit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50.000 opvangplekken voor vluchtelingen uit Oekraïne</dc:title>
    <meta:user-defined meta:name="OVERHEIDop.ParlID/DC.identifier">kv-tk-2022Z043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396</meta:user-defined>
    <meta:user-defined meta:name="OVERHEIDop.indiener">H.E. de Hoop</meta:user-defined>
    <meta:user-defined meta:name="OVERHEIDop.indiener">H. Nijboer</meta:user-defined>
    <meta:user-defined meta:name="OVERHEIDop.indiener">A.H. Kuiken</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50.000 opvangplekken voor vluchtelingen uit Oekraïne</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