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92</text:p>
      <text:p text:style-name="ifm_p_font.roman_mt.3.76mm_ifm">Vragen van het lid <text:span text:style-name="ifm_span_font.bold_ifm">Jasper van Dijk</text:span> (SP) aan de Minister van Defensie over <text:span text:style-name="ifm_span_font.italic_ifm">openheid over wapenleveringen aan Oekraïne</text:span> (ingezonden 9 maart 2022).</text:p>
      <text:p text:style-name="ifm_p_mt.3.76mm_ifm">Vraag 1</text:p>
      <text:p text:style-name="ifm_p_ifm">Waarom hebt u besloten minder informatie te geven over het leveren van militaire goederen aan Oekraïne?<text:note text:id="ID-2022Z04392-d37e49" text:note-class="footnote"><text:note-citation text:label="1 ">1</text:note-citation><text:note-body><text:p text:style-name="ifm_p_font.normal_size.6.93pt_mt..5mm_indent.-0.1161in_mleft.0.1161in_ifm">De Telegraaf 4 maart 2022 «Meer wapens, maar minder communicatie; Aantallen niet meer vermeld».</text:p></text:note-body></text:note></text:p>
      <text:p text:style-name="ifm_p_mt.3.76mm_ifm">Vraag 2</text:p>
      <text:p text:style-name="ifm_p_ifm">Waarom maakte u eerdere wapenzendingen wel gedetailleerd openbaar? Kunt u dat toelichten?</text:p>
      <text:p text:style-name="ifm_p_mt.3.76mm_ifm">Vraag 3</text:p>
      <text:p text:style-name="ifm_p_ifm">Deelt u de opvatting dat het gebrek aan transparantie over wapenleveringen een open, maatschappelijke discussie in de weg staat? Zo nee, waarom niet?</text:p>
      <text:p text:style-name="ifm_p_mt.3.76mm_ifm">Vraag 4</text:p>
      <text:p text:style-name="ifm_p_ifm">Wat voor voertuigen gaat Nederland aan Oekraïne leveren, zoals gesteld in de brief van 3 maart?<text:note text:id="ID-2022Z04392-d37e72" text:note-class="footnote"><text:note-citation text:label="2 ">2</text:note-citation><text:note-body><text:p text:style-name="ifm_p_font.normal_size.6.93pt_mt..5mm_indent.-0.1161in_mleft.0.1161in_ifm">«Voorts informeer ik uw Kamer dat naar aanleiding van recente aanvullende Oekraïense verzoeken het kabinet voornemens is om extra goederen te leveren in het verlengde van reeds geleverde militaire goederen, aangevuld met overige goederen zoals voertuigen, gevechtsrantsoenen, slaapzakken, laptops en beschermende kleding.» Brief Minister Ollongren, 3 maart 2022.</text:p></text:note-body></text:note></text:p>
      <text:p text:style-name="ifm_p_mt.3.76mm_ifm">Vraag 5</text:p>
      <text:p text:style-name="ifm_p_ifm">Klopt het dat Nederland Patriot-raketten gaat leveren in het kader van de oorlog? Om hoeveel Patriots gaat het (met hoeveel raketten) en waar worden zij exact geplaatst?<text:note text:id="ID-2022Z04392-d37e86" text:note-class="footnote"><text:note-citation text:label="3 ">3</text:note-citation><text:note-body><text:p text:style-name="ifm_p_font.normal_size.6.93pt_mt..5mm_indent.-0.1161in_mleft.0.1161in_ifm">Trouw.nl, liveblog, 12.44 u, 8 maart 2022</text:p></text:note-body></text:note></text:p>
      <text:p text:style-name="ifm_p_mt.3.76mm_ifm">Vraag 6</text:p>
      <text:p text:style-name="ifm_p_ifm">Klopt het dat meer dan 20 landen wapens leveren aan Oekraïne?<text:note text:id="ID-2022Z04392-d37e99" text:note-class="footnote"><text:note-citation text:label="4 ">4</text:note-citation><text:note-body><text:p text:style-name="ifm_p_font.normal_size.6.93pt_mt..5mm_indent.-0.1161in_mleft.0.1161in_ifm">Forum on the Arms Trade on what is exported until now https://forumarmstrade.org/ukrainearms.html</text:p></text:note-body></text:note> Om hoeveel landen gaat het precies?</text:p>
      <text:p text:style-name="ifm_p_mt.3.76mm_ifm">Vraag 7</text:p>
      <text:p text:style-name="ifm_p_ifm">Heeft de NAVO dan wel de EU een coördinerende rol aangaande wapenleveranties aan Oekraïne? Op welke manier wordt deze coördinatie vormgegeven?<text:note text:id="ID-2022Z04392-d37e113" text:note-class="footnote"><text:note-citation text:label="5 ">5</text:note-citation><text:note-body><text:p text:style-name="ifm_p_font.normal_size.6.93pt_mt..5mm_indent.-0.1161in_mleft.0.1161in_ifm">UK government published report: Military assistance to Ukraine since the Russian invasion. https://researchbriefings.files.parliament.uk/documents/CBP-9477/CBP-9477.pdf</text:p></text:note-body></text:note></text:p>
      <text:p text:style-name="ifm_p_mt.3.76mm_ifm">Vraag 8</text:p>
      <text:p text:style-name="ifm_p_ifm">Op welke wijze acht u deze wapenleveranties proportioneel? Is het ter beschikking stellen van straaljagers aan Oekraïne proportioneel?</text:p>
      <text:p text:style-name="ifm_p_mt.3.76mm_ifm">Vraag 9</text:p>
      <text:p text:style-name="ifm_p_ifm">Deelt u de opvatting dat Nederland met deze leveranties een keuze maakt met grote risico’s op militaire escal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apenleveringen aan Oekraïne</dc:title>
    <meta:user-defined meta:name="OVERHEIDop.ParlID/DC.identifier">kv-tk-2022Z043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92</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Wapenleveringen aan Oekraïne</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