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390</text:p>
      <text:p text:style-name="ifm_p_font.roman_mt.3.76mm_ifm">Vragen van de leden <text:span text:style-name="ifm_span_font.bold_ifm">Brekelmans</text:span> en <text:span text:style-name="ifm_span_font.bold_ifm">Van Strien</text:span> (beiden VVD) aan de Minister van Buitenlandse Zaken en de Staatssecretaris van Onderwijs, Cultuur en Wetenschap over <text:span text:style-name="ifm_span_font.italic_ifm">het bericht «Streep door Haarlems Tsjaikovski en Stravinsky-festival: «Dit lijken wel Sovjetpraktijken»»</text:span> (ingezonden 9 maart 2022).</text:p>
      <text:p text:style-name="ifm_p_mt.3.76mm_ifm">Vraag 1</text:p>
      <text:p text:style-name="ifm_p_ifm">Bent u bekend met het bericht «Streep door Haarlems Tsjaikovski en Stravinsky-festival: «Dit lijken wel Sovjetpraktijken»»?<text:note text:id="ID-2022Z04390-d37e50" text:note-class="footnote"><text:note-citation text:label="1 ">1</text:note-citation><text:note-body><text:p text:style-name="ifm_p_font.normal_size.6.93pt_mt..5mm_indent.-0.1161in_mleft.0.1161in_ifm">Volkskrant, 4 maart. https://www.volkskrant.nl/nieuws-achtergrond/streep-door-haarlems-tsjaikovski-en-stravinsky-festival-dit-lijken-wel-sovjetpraktijken~bb0db6bd/</text:p></text:note-body></text:note></text:p>
      <text:p text:style-name="ifm_p_mt.3.76mm_ifm">Vraag 2</text:p>
      <text:p text:style-name="ifm_p_ifm">Deelt u de mening dat Nederland en Europa bij het treffen van sancties en andere maatregelen tegen Rusland vanwege de aanval op Oekraïne, met die maatregelen zoveel mogelijk druk moeten zetten op de Russische staat, maar waar mogelijk duidelijk moeten maken dat het geen afkeer of afwijzing van de Russische bevolking of de Russische cultuur betreft?</text:p>
      <text:p text:style-name="ifm_p_mt.3.76mm_ifm">Vraag 3</text:p>
      <text:p text:style-name="ifm_p_ifm">Deelt u de mening dat een brede afwijzing van iedere uiting van de Russische cultuur Poetin uiteindelijk in de kaart kan spelen, omdat hij dan kan claimen dat Westerse landen simpelweg anti-Russisch zijn, los van wat Rusland doet in Oekraïne?</text:p>
      <text:p text:style-name="ifm_p_mt.3.76mm_ifm">Vraag 4</text:p>
      <text:p text:style-name="ifm_p_ifm">Deelt u de mening dat de Russische taal, cultuur, en geschiedenis een onlosmakelijk onderdeel zijn van de Europese geschiedenis en culturele rijkdom?</text:p>
      <text:p text:style-name="ifm_p_mt.3.76mm_ifm">Vraag 5</text:p>
      <text:p text:style-name="ifm_p_ifm">Deelt u de mening dat bij het aanpassen van programmeringen van Russische kunst en cultuur, door Nederlandse instellingen, een onderscheid gemaakt moet worden tussen samenwerking met aan de staat gelieerde instellingen, zoals de Hermitage, en uitingen van Russische cultuur, waarbij die link met de Russische staat er niet is?</text:p>
      <text:p text:style-name="ifm_p_mt.3.76mm_ifm">Vraag 6</text:p>
      <text:p text:style-name="ifm_p_ifm">Bent u bereid om met de relevante sectoren in gesprek te gaan over de wijze waarop in het licht van bovenstaande, effectief druk gezet kan worden op de Russische staat zonder dat afkeer of afwijzing van de Russische bevolking of de Russische cultuur wordt aangewakk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reep door Haarlems Tsjaikovski en Stravinsky-festival: ‘Dit lijken wel Sovjetpraktijken’?</dc:title>
    <meta:user-defined meta:name="OVERHEIDop.ParlID/DC.identifier">kv-tk-2022Z043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390</meta:user-defined>
    <meta:user-defined meta:name="OVERHEIDop.indiener">P.J.T. van Strien</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Het bericht ‘Streep door Haarlems Tsjaikovski en Stravinsky-festival: ‘Dit lijken wel Sovjetpraktijken’?</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Internationaal | Organisatie en beleid</meta:user-defined>
    <meta:user-defined meta:name="OVERHEIDop.versieInformatie"/>
  </office:meta>
</office:document-meta>
</file>