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389</text:p>
      <text:p text:style-name="ifm_p_font.roman_mt.3.76mm_ifm">Vragen van het lid <text:span text:style-name="ifm_span_font.bold_ifm">Agema</text:span> (PVV) aan de Ministers van Volksgezondheid, Welzijn en Sport en voor Langdurige Zorg en Sport over <text:span text:style-name="ifm_span_font.italic_ifm">meldingen dat kleine kinderen bijna zijn gestikt in papieren rietjes</text:span> (ingezonden 9 maart 2022).</text:p>
      <text:p text:style-name="ifm_p_mt.3.76mm_ifm">Vraag 1</text:p>
      <text:p text:style-name="ifm_p_ifm">Wat is uw reactie op het bericht ««Milieubewuste» rietjes zijn levensgevaarlijk voor jonge kinderen: meldingen verstikking»?<text:note text:id="ID-2022Z04389-d37e52" text:note-class="footnote"><text:note-citation text:label="1 ">1</text:note-citation><text:note-body><text:p text:style-name="ifm_p_font.normal_size.6.93pt_mt..5mm_indent.-0.1161in_mleft.0.1161in_ifm">De Telegraaf, 23 februari 2022, ««Milieubewuste» rietjes zijn levensgevaarlijk voor jonge kinderen: meldingen verstikking» (»Milieubewuste» rietjes zijn levensgevaarlijk voor jonge kinderen: meldingen verstikking | Binnenland | Telegraaf.nl)</text:p></text:note-body></text:note></text:p>
      <text:p text:style-name="ifm_p_mt.3.76mm_ifm">Vraag 2</text:p>
      <text:p text:style-name="ifm_p_ifm">Krijgt de Inspectie Gezondheidszorg en Jeugd (IGJ) deze meldingen ook vanuit gehandicapteninstellingen en verpleeghuizen, aangezien de indiener van deze schriftelijke vragen een soortgelijke melding kreeg over papieren rietjes van iemand met een lichamelijke beperking?</text:p>
      <text:p text:style-name="ifm_p_mt.3.76mm_ifm">Vraag 3</text:p>
      <text:p text:style-name="ifm_p_ifm">Zo niet, bent u bereid de IGJ te vragen hier onderzoek naar te doen? Zo nee, waarom niet?</text:p>
      <text:p text:style-name="ifm_p_mt.3.76mm_ifm">Vraag 4</text:p>
      <text:p text:style-name="ifm_p_ifm">Vindt u het advies van de Nederlandse Voedsel- en Warenautoriteit (NVWA) om goed op te letten voldoende?</text:p>
      <text:p text:style-name="ifm_p_mt.3.76mm_ifm">Vraag 5</text:p>
      <text:p text:style-name="ifm_p_ifm">Zijn er meer meldingen binnengekomen bij de NVWA, nadat zij een oproep hiertoe deden?</text:p>
      <text:p text:style-name="ifm_p_mt.3.76mm_ifm">Vraag 6</text:p>
      <text:p text:style-name="ifm_p_ifm">Weegt de milieuwinst op tegen het risico dat kleine kinderen, gehandicapten en hoogbejaarden lopen op verstikking door de papieren rietjes? Zo ja, hoe dan?</text:p>
      <text:p text:style-name="ifm_p_mt.3.76mm_ifm">Vraag 7</text:p>
      <text:p text:style-name="ifm_p_ifm">Zo nee, bent u bereid de invoering van de papieren rietjes terug te draa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ldingen dat kleine kinderen bijna zijn gestikt in papieren rietjes</dc:title>
    <meta:user-defined meta:name="OVERHEIDop.ParlID/DC.identifier">kv-tk-2022Z043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389</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Meldingen dat kleine kinderen bijna zijn gestikt in papieren rietjes</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Zorg en gezondheid | Gezondheidsrisico's</meta:user-defined>
    <meta:user-defined meta:name="OVERHEIDop.versieInformatie"/>
  </office:meta>
</office:document-meta>
</file>