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65</text:p>
      <text:p text:style-name="ifm_p_font.roman_mt.3.76mm_ifm">Vragen van het lid <text:span text:style-name="ifm_span_font.bold_ifm">Agema</text:span> (PVV) aan de Minister van Volksgezondheid, Welzijn en Sport over <text:span text:style-name="ifm_span_font.italic_ifm">geactualiseerde berekeningen van de TU Delft en het UMCU naar de effectiviteit van het coronatoegangsbewijs</text:span> (ingezonden 8 maart 2022).</text:p>
      <text:p text:style-name="ifm_p_mt.3.76mm_ifm">Vraag 1</text:p>
      <text:p text:style-name="ifm_p_ifm">Bent u bekend met het volgende tekstblok in uw stand van zakenbrief van 15 februari jl.: «De vaste Kamercommissie van Volksgezondheid, Welzijn en Sport heeft op initiatief van het lid Agema verzocht de geactualiseerde berekeningen van de TU Delft en het UMCU naar de effectiviteit van het coronatoegangsbewijs te ontvangen, zoals genoemd in het 142e OMT-advies. Navraag bij het secretariaat van het OMT leert dat deze actualisering mondeling is toegelicht, en dat er geen stuk aan het OMT is gepresenteerd. Derhalve kan ik helaas niet aan het verzoek voldoen»?<text:note text:id="ID-2022Z04265-d37e52" text:note-class="footnote"><text:note-citation text:label="1 ">1</text:note-citation><text:note-body><text:p text:style-name="ifm_p_font.normal_size.6.93pt_mt..5mm_indent.-0.1161in_mleft.0.1161in_ifm">Kamerstuk 25 295, nr. 1775.</text:p></text:note-body></text:note></text:p>
      <text:p text:style-name="ifm_p_mt.3.76mm_ifm">Vraag 2</text:p>
      <text:p text:style-name="ifm_p_ifm">Deelt u de mening dat u zich met uw antwoord wel erg gemakkelijk van het door de commissie voor Volksgezondheid, Welzijn en Sport gesteunde verzoek hebt afgedaan?</text:p>
      <text:p text:style-name="ifm_p_mt.3.76mm_ifm">Vraag 3</text:p>
      <text:p text:style-name="ifm_p_ifm">Klopt het dat er een geactualiseerde berekening van de Technische Universiteit (TU) Delft en Universitair Medisch Centrum (UMC) Utrecht naar de effectiviteit van het coronatoegangsbewijs bestaat?</text:p>
      <text:p text:style-name="ifm_p_mt.3.76mm_ifm">Vraag 4</text:p>
      <text:p text:style-name="ifm_p_ifm">Zo ja, waarom bent u hier dan niet zelf achteraan gegaan?</text:p>
      <text:p text:style-name="ifm_p_mt.3.76mm_ifm">Vraag 5</text:p>
      <text:p text:style-name="ifm_p_ifm">Begrijpt u dat dit relevante informatie is die u moet willen hebben en met de Kamer moet willen delen, ook als de uitkomst u niet bevalt?</text:p>
      <text:p text:style-name="ifm_p_mt.3.76mm_ifm">Vraag 6</text:p>
      <text:p text:style-name="ifm_p_ifm">Bent u bereid de geactualiseerde berekening van de TU Delft en UMCU naar de effectiviteit van het coronatoegangsbewijs bij hen op te vragen en met de Kamer te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actualiseerde berekeningen van de TU Delft en het UMCU naar de effectiviteit van het coronatoegangsbewijs.</dc:title>
    <meta:user-defined meta:name="OVERHEIDop.ParlID/DC.identifier">kv-tk-2022Z04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65</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Geactualiseerde berekeningen van de TU Delft en het UMCU naar de effectiviteit van het coronatoegangsbewijs.</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