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426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4264</text:p>
      <text:p text:style-name="ifm_p_font.roman_mt.3.76mm_ifm">Vragen van het lid <text:span text:style-name="ifm_span_font.bold_ifm">Stoffer</text:span> (SGP) aan de Minister van Infrastructuur en Waterstaat over <text:span text:style-name="ifm_span_font.italic_ifm">plastickorrels in de Westerschelde</text:span> (ingezonden 8 maart 2022).</text:p>
      <text:p text:style-name="ifm_p_mt.3.76mm_ifm">Vraag 1</text:p>
      <text:p text:style-name="ifm_p_ifm">Heeft u kennisgenomen van het rapport «Westerschelde: plastic nurdles; sources, transport, deposits»?<text:note text:id="ID-2022Z04264-d37e52" text:note-class="footnote"><text:note-citation text:label="1 ">1</text:note-citation><text:note-body><text:p text:style-name="ifm_p_font.normal_size.6.93pt_mt..5mm_indent.-0.1161in_mleft.0.1161in_ifm">https://www.plasticsoupfoundation.org/2022/03/zware-vervuiling-van-nederlandse-waterwegen-met-plastickorrels/</text:p></text:note-body></text:note></text:p>
      <text:p text:style-name="ifm_p_mt.3.76mm_ifm">Vraag 2</text:p>
      <text:p text:style-name="ifm_p_ifm">Hoe waardeert u de conclusie en de onderliggende analyse dat in het Westerscheldegebied sprake is van enorme, onderschatte vervuiling met plastic korrels?</text:p>
      <text:p text:style-name="ifm_p_mt.3.76mm_ifm">Vraag 3</text:p>
      <text:p text:style-name="ifm_p_ifm">Bent u voornemens werk te maken van vervolgonderzoek, zoals in het rapport ook gesuggereerd wordt?</text:p>
      <text:p text:style-name="ifm_p_mt.3.76mm_ifm">Vraag 4</text:p>
      <text:p text:style-name="ifm_p_ifm">Hoe wordt ervoor gezorgd dat in de haven- en industriegebieden zo min mogelijk plastic in het milieu terechtkomt?</text:p>
      <text:p text:style-name="ifm_p_mt.3.76mm_ifm">Vraag 5</text:p>
      <text:p text:style-name="ifm_p_ifm">Kunt u aangeven wat de plasticvervuiling in het Natura2000-gebied Westerschelde betekent voor de natuurwaarden in het gebied, zoals voor beschermwaardige vogelsoorten?</text:p>
      <text:p text:style-name="ifm_p_mt.3.76mm_ifm">Vraag 6</text:p>
      <text:p text:style-name="ifm_p_ifm">Is de plasticvervuiling meegenomen in de milieueffectrapportage voor de ontpoldering van de Hedwigepolder? Zo ja, hoe worden de gevolgen ingeschat? Zo nee, waarom niet?</text:p>
      <text:p text:style-name="ifm_p_mt.3.76mm_ifm">Vraag 7</text:p>
      <text:p text:style-name="ifm_p_ifm">Bent u voornemens in het overleg met Vlaanderen over de PFAS-problematiek ook het genoemde rapport te betrekken om ervoor te zorgen dat in het Antwerpse havengebied ook de plasticvervuiling aangepakt word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Plastickorrels in de Westerschelde</dc:title>
    <meta:user-defined meta:name="OVERHEIDop.ParlID/DC.identifier">kv-tk-2022Z0426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3-08</meta:user-defined>
    <meta:user-defined meta:name="OVERHEIDop.KamervraagTypen/DC.type">Schriftelijke vragen</meta:user-defined>
    <meta:user-defined meta:name="OVERHEIDop.vraagnummer">2022Z04264</meta:user-defined>
    <meta:user-defined meta:name="OVERHEIDop.indiener">C. Stoff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3-08</meta:user-defined>
    <meta:user-defined meta:name="DC.title">Plastickorrels in de Westerschelde</meta:user-defined>
    <meta:user-defined meta:name="DCTERMS.W3CDTF/DCTERMS.available">2022-03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Water</meta:user-defined>
    <meta:user-defined meta:name="OVERHEIDop.versieInformatie"/>
  </office:meta>
</office:document-meta>
</file>