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9</text:p>
      <text:p text:style-name="ifm_p_font.roman_mt.3.76mm_ifm">Vragen van het lid <text:span text:style-name="ifm_span_font.bold_ifm">Van Baarle</text:span> (DENK) aan de Minister van Infrastructuur en Waterstaat over <text:span text:style-name="ifm_span_font.italic_ifm">de privacyrisico’s van de Intelligente Snelheidsassistent (ISA)</text:span> (ingezonden 8 maart 2022).</text:p>
      <text:p text:style-name="ifm_p_mt.3.76mm_ifm">Vraag 1</text:p>
      <text:p text:style-name="ifm_p_ifm">Bent u op de hoogte van de op handen zijnde invoering van de Intelligente Snelheidsbegrenzer per 1 juli 2022?<text:note text:id="ID-2022Z04259-d37e50" text:note-class="footnote"><text:note-citation text:label="1 ">1</text:note-citation><text:note-body><text:p text:style-name="ifm_p_font.normal_size.6.93pt_mt..5mm_indent.-0.1161in_mleft.0.1161in_ifm">Website Provinciale Zeeuwse Courant, 10 januari 2022 (https://www.pzc.nl/auto/snelheidsbegrenzer-in-nieuwe-personenauto-s-vanaf-juli-verplicht~a4eaff91/?referrer=https%3A%2F%2Fwww.google.nl%2F&amp;cb=30aa4f1c721751cd9bed087455ca008c&amp;auth_rd=1)</text:p></text:note-body></text:note></text:p>
      <text:p text:style-name="ifm_p_mt.3.76mm_ifm">Vraag 2</text:p>
      <text:p text:style-name="ifm_p_ifm">Klopt het dat elke nieuw ontwikkelde auto dit waarschuwingssysteem moet hebben per 1 juli 2022 en elke nieuwe auto per 17 juli 2024?</text:p>
      <text:p text:style-name="ifm_p_mt.3.76mm_ifm">Vraag 3</text:p>
      <text:p text:style-name="ifm_p_ifm">Klopt het dat dit systeem er niet alleen is om de bestuurder te waarschuwen voor een snelheidsovertreding, maar ook een black box bevat met alle rijgegevens, die door de politie en het OM en andere overheidsinstanties opgevraagd kan worden?</text:p>
      <text:p text:style-name="ifm_p_mt.3.76mm_ifm">Vraag 4</text:p>
      <text:p text:style-name="ifm_p_ifm">Klopt het dat dit kan leiden tot (hoge) boetes voor snelheidsovertredingen?</text:p>
      <text:p text:style-name="ifm_p_mt.3.76mm_ifm">Vraag 5</text:p>
      <text:p text:style-name="ifm_p_ifm">Welke gevolgen kunnen er nog meer zijn als gevolg van de black box?</text:p>
      <text:p text:style-name="ifm_p_mt.3.76mm_ifm">Vraag 6</text:p>
      <text:p text:style-name="ifm_p_ifm">Welke (rij)gegevens bevat de black box precies?</text:p>
      <text:p text:style-name="ifm_p_mt.3.76mm_ifm">Vraag 7</text:p>
      <text:p text:style-name="ifm_p_ifm">Welke andere overheidsinstanties en autoriteiten kunnen de black box opvragen?</text:p>
      <text:p text:style-name="ifm_p_mt.3.76mm_ifm">Vraag 8</text:p>
      <text:p text:style-name="ifm_p_ifm">Kunt u een volledige lijst geven van gevallen waarin politie, OM en andere autoriteiten deze black box kunnen opvragen?</text:p>
      <text:p text:style-name="ifm_p_mt.3.76mm_ifm">Vraag 9</text:p>
      <text:p text:style-name="ifm_p_ifm">Welke waarborgen zijn er ingebouwd tegen privacyschendingen en ander oneigenlijk gebruik door (medewerkers van de) overheid?</text:p>
      <text:p text:style-name="ifm_p_mt.3.76mm_ifm">Vraag 10</text:p>
      <text:p text:style-name="ifm_p_ifm">Kunt u uitsluiten dat er datalekken ontstaan, zoals begin 2021 bij de GGD?</text:p>
      <text:p text:style-name="ifm_p_mt.3.76mm_ifm">Vraag 11</text:p>
      <text:p text:style-name="ifm_p_ifm">Hoeveel mensen krijgen toegang tot deze gegevens?</text:p>
      <text:p text:style-name="ifm_p_mt.3.76mm_ifm">Vraag 12</text:p>
      <text:p text:style-name="ifm_p_ifm">Welke functies hebben deze mensen? Hoe is het toezicht op deze toegang geregeld?</text:p>
      <text:p text:style-name="ifm_p_mt.3.76mm_ifm">Vraag 13</text:p>
      <text:p text:style-name="ifm_p_ifm">Deelt u de mening dat de ISA potentieel kan uitgroeien tot de grootste privacybedreiger van Nederland, samen met de zwarte lijst van de Belastingdienst, de Fraude Signalering Voorziening (FSV)? Zo nee, waarom meent u van niet?</text:p>
      <text:p text:style-name="ifm_p_mt.3.76mm_ifm">Vraag 14</text:p>
      <text:p text:style-name="ifm_p_ifm">Heeft de Autoriteit Persoonsgegevens (AP) naar ISA gekeken? Wat was het oordeel van de AP?</text:p>
      <text:p text:style-name="ifm_p_mt.3.76mm_ifm">Vraag 15</text:p>
      <text:p text:style-name="ifm_p_ifm">Kunt u, nu de invoering van ISA ophanden is, de AP opnieuw vragen om een privacyassessment te maken? Zo nee, waarom niet?</text:p>
      <text:p text:style-name="ifm_p_mt.3.76mm_ifm">Vraag 16</text:p>
      <text:p text:style-name="ifm_p_ifm">Welke Minister heeft namens het kabinet-Rutte III ingestemd met de EU-verordening 2019/2144? Klopt het dat dit op 12 november 2019 was?</text:p>
      <text:p text:style-name="ifm_p_mt.3.76mm_ifm">Vraag 17</text:p>
      <text:p text:style-name="ifm_p_ifm">Op welke manier is de Tweede Kamer hier vooraf en achteraf over geïnformeerd?</text:p>
      <text:p text:style-name="ifm_p_mt.3.76mm_ifm">Vraag 18</text:p>
      <text:p text:style-name="ifm_p_ifm">Klopt het dat het mogelijk is om deze big brother in auto per rit uit te schakelen? Waarom kan dit niet permanent uitgeschakeld worden?</text:p>
      <text:p text:style-name="ifm_p_mt.3.76mm_ifm">Vraag 19</text:p>
      <text:p text:style-name="ifm_p_ifm">Wanneer en hoe gaat u het grote publiek informeren (of eigenlijk: waarschuwen) voor deze privacy-inbreuk, waar uw voorganger kennelijk mee heeft ingestemd?</text:p>
      <text:p text:style-name="ifm_p_mt.3.76mm_ifm">Vraag 20</text:p>
      <text:p text:style-name="ifm_p_ifm">Deelt u de mening dat Nederland niet een surveillancestaat moet worden, zoals de Volksrepubliek China? Hoe gaat u dit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ivacyrisico’s van de Intelligente Snelheidsassistent (ISA)</dc:title>
    <meta:user-defined meta:name="OVERHEIDop.ParlID/DC.identifier">kv-tk-2022Z04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9</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De privacyrisico’s van de Intelligente Snelheidsassistent (ISA)</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