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258</text:p>
      <text:p text:style-name="ifm_p_font.roman_mt.3.76mm_ifm">Vragen van de leden <text:span text:style-name="ifm_span_font.bold_ifm">Erkens</text:span>, <text:span text:style-name="ifm_span_font.bold_ifm">Heinen</text:span>, <text:span text:style-name="ifm_span_font.bold_ifm">Tielen</text:span> (allen VVD) en <text:span text:style-name="ifm_span_font.bold_ifm">Grinwis</text:span> (ChristenUnie) aan de Ministers voor Klimaat en Energie, van Economische Zaken en Klimaat en van Volksgezondheid, Welzijn en Sport over <text:span text:style-name="ifm_span_font.italic_ifm">het artikel «Al 20 jaar geregeld tekort aan isotopen voor kankerbestraling: waarom het probleem maar niet wordt opgelost»</text:span> (ingezonden 8 maart 2022).</text:p>
      <text:p text:style-name="ifm_p_mt.3.76mm_ifm">Vraag 1</text:p>
      <text:p text:style-name="ifm_p_ifm">Bent u bekend met het artikel van EenVandaag gepubliceerd op 4 februari 2022?<text:note text:id="n1" text:note-class="footnote"><text:note-citation text:label="1 ">1</text:note-citation><text:note-body><text:p text:style-name="ifm_p_font.normal_size.6.93pt_mt..5mm_indent.-0.1161in_mleft.0.1161in_ifm">EenVandaag, 4 februari 2022, «Al 20 jaar geregeld tekort aan isotopen uit Petten voor kankerbestraling: waarom het probleem maar niet wordt opgelost». (https://eenvandaag.avrotros.nl/item/al-20-jaar-geregeld-tekort-aan-isotopen-uit-petten-voor-kankerbestraling-waarom-het-probleem-maar-niet-wordt-opgelost/#:~:text=De%20reactor%20in%20Petten%20produceert,grote%20gevolgen%20voor%20de%20pati%C3%ABnt.)</text:p></text:note-body></text:note></text:p>
      <text:p text:style-name="ifm_p_mt.3.76mm_ifm">Vraag 2</text:p>
      <text:p text:style-name="ifm_p_ifm">In Petten wordt gebouwd aan de nieuwe isotopenreactor PALLAS, kunt u een update geven van de status van de bouw? Wanneer wordt verwacht dat deze reactor klaar zal zijn en welke stappen moeten hier nog voor worden gezet?</text:p>
      <text:p text:style-name="ifm_p_mt.3.76mm_ifm">Vraag 3</text:p>
      <text:p text:style-name="ifm_p_ifm">Vindt u ook dat de Nederlandse isotopenreactor een belangrijke bijdrage levert aan de gezondheidszorg in Nederland, maar ook wereldwijd? Deelt u de mening dat het voor Nederland goed is om een leidende positie na te streven op het gebied van innovatieve nucleaire geneeskunde en dat deze reactor daaraan bijdraagt?</text:p>
      <text:p text:style-name="ifm_p_mt.3.76mm_ifm">Vraag 4</text:p>
      <text:p text:style-name="ifm_p_ifm">Hoe apprecieert u dat verschillende projecten met een positieve business case en die bijdragen aan maatschappelijke transities, (in de beginfase) niet altijd private financiering kunnen aantrekken vanwege risico’s die niet door de markt kunnen worden beïnvloed? Denk bijvoorbeeld aan projecten, als PALLAS, met lange terugverdientijden of risico’s die afhangen van vergunningsverlening of wet- en regelgeving van de overheid. Wat doet u om deze projecten van de grond te laten komen?</text:p>
      <text:p text:style-name="ifm_p_mt.3.76mm_ifm">Vraag 5</text:p>
      <text:p text:style-name="ifm_p_ifm">Wat vindt u van het verstrekken van voorfinanciering vanuit de overheid voor deze projecten? Welke andere mogelijkheden ziet u voor projecten die bijdragen aan maatschappelijke transities, een positieve business case hebben, maar geen private financiering kunnen aantrekken in de beginfase? Kunt u uw antwoord toelichten?</text:p>
      <text:p text:style-name="ifm_p_mt.3.76mm_ifm">Vraag 6</text:p>
      <text:p text:style-name="ifm_p_ifm">Deelt u de mening van de indieners dat het voor projecten die zichzelf kunnen terugverdienen, logischer is om te kiezen voor voorfinanciering in plaats van subsidies? Kunt u uw mening toelichten?</text:p>
      <text:p text:style-name="ifm_p_mt.3.76mm_ifm">Vraag 7</text:p>
      <text:p text:style-name="ifm_p_ifm">Een first loss facility kan als instrument worden gebruikt om vanuit de overheid voorfinanciering te verstrekken voor rendabele, maar risicovolle activiteiten; welke mogelijkheden ziet u om een first loss facility te creëren voor de bovenstaande projecten?</text:p>
      <text:p text:style-name="ifm_p_mt.3.76mm_ifm">Vraag 8</text:p>
      <text:p text:style-name="ifm_p_ifm">De facility zou als doel hebben om projecten te financieren die bijdragen aan vraagstukken op het gebied van klimaat, duurzaamheid, gezondheidszorg etc; ziet u daarom mogelijkheid om een deel van de hiervoor gereserveerde middelen in te zetten voor het buffervermogen van de facility? Ziet u mogelijkheden voor Invest NL om hier een rol bij te spelen? Wat is er volgens u nodig om Invest NL deze rol te laten vervullen en kan u dit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l 20 jaar geregeld tekort aan isotopen voor kankerbestraling: waarom het probleem maar niet wordt opgelost'</dc:title>
    <meta:user-defined meta:name="OVERHEIDop.ParlID/DC.identifier">kv-tk-2022Z042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8</meta:user-defined>
    <meta:user-defined meta:name="OVERHEIDop.KamervraagTypen/DC.type">Schriftelijke vragen</meta:user-defined>
    <meta:user-defined meta:name="OVERHEIDop.vraagnummer">2022Z04258</meta:user-defined>
    <meta:user-defined meta:name="OVERHEIDop.indiener">P.A. Grinwis</meta:user-defined>
    <meta:user-defined meta:name="OVERHEIDop.indiener">J.Z.C.M. Tielen</meta:user-defined>
    <meta:user-defined meta:name="OVERHEIDop.indiener">E. Heinen</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8</meta:user-defined>
    <meta:user-defined meta:name="DC.title">Het artikel 'Al 20 jaar geregeld tekort aan isotopen voor kankerbestraling: waarom het probleem maar niet wordt opgelost'</meta:user-defined>
    <meta:user-defined meta:name="DCTERMS.W3CDTF/DCTERMS.available">2022-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Ziekten en behandelingen</meta:user-defined>
    <meta:user-defined meta:name="OVERHEIDop.versieInformatie"/>
  </office:meta>
</office:document-meta>
</file>