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42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256</text:p>
      <text:p text:style-name="ifm_p_font.roman_mt.3.76mm_ifm">Vragen van de leden <text:span text:style-name="ifm_span_font.bold_ifm">Van Esch</text:span> en <text:span text:style-name="ifm_span_font.bold_ifm">Wassenberg</text:span> (beiden PvdD) aan de Staatssecretaris van Infrastructuur en Waterstaat en de Minister voor Natuur en Stikstof over <text:span text:style-name="ifm_span_font.italic_ifm">het bericht «Slib storten in diepe plas zorgt niet altijd voor betere natuur»</text:span> (ingezonden 8 maart 2022).</text:p>
      <text:p text:style-name="ifm_p_mt.3.76mm_ifm">Vraag 1</text:p>
      <text:p text:style-name="ifm_p_ifm">Kent u het bericht «Slib storten in diepe plas zorgt niet altijd voor betere natuur»?<text:note text:id="n1" text:note-class="footnote"><text:note-citation text:label="1 ">1</text:note-citation><text:note-body><text:p text:style-name="ifm_p_font.normal_size.6.93pt_mt..5mm_indent.-0.1161in_mleft.0.1161in_ifm">De Gelderlander, 3 maart 2022, Slib storten in diepe plas zorgt niet altijd voor betere natuur (https://www.gelderlander.nl/home/slib-storten-in-diepe-plas-zorgt-niet-altijd-voor-betere-natuur~a1209cf0/)</text:p></text:note-body></text:note> Wat is uw reactie hierop?</text:p>
      <text:p text:style-name="ifm_p_mt.3.76mm_ifm">Vraag 2</text:p>
      <text:p text:style-name="ifm_p_ifm">Bevestigt u de conclusie van het onderzoek<text:note text:id="n2" text:note-class="footnote"><text:note-citation text:label="2 ">2</text:note-citation><text:note-body><text:p text:style-name="ifm_p_font.normal_size.6.93pt_mt..5mm_indent.-0.1161in_mleft.0.1161in_ifm">VBNE, 2022, Diepe uiterwaardplassen: verondiepen of niet? (https://www.natuurkennis.nl/Uploaded_files/Publicaties/obn-2018-99-ri-diepe-uiterwaardplassen.pdf/)</text:p></text:note-body></text:note> dat de ecologie van diepe uiterwaardplassen beter is dan gedacht en dat verondieping (van een grote diepe plas naar een grote ondiepe plas) weinig ecologische winst zal opleveren? Zo nee, waarom niet? Zo ja, gaat u het verondiepen van plassen dan nu on hold zetten?</text:p>
      <text:p text:style-name="ifm_p_mt.3.76mm_ifm">Vraag 3</text:p>
      <text:p text:style-name="ifm_p_ifm">Deelt u de mening dat, aangezien verondieping weinig ecologische winst oplevert, er geen sprake is van een «win-win situatie» waarbij het verondiepen van een plas ervoor zou zorgen dat we én van ons slib af zijn én de natuur profiteert van ondieper water? Zo nee, waarom niet?</text:p>
      <text:p text:style-name="ifm_p_mt.3.76mm_ifm">Vraag 4</text:p>
      <text:p text:style-name="ifm_p_ifm">Bevestigt u dat het beleid rondom verondieping aangepast dient te worden met als doel dat verondieping alleen mag geschieden wanneer het ecologische winst oplevert? Zo nee, waarom niet? Zo ja, per wanneer zult u het beleid hierop aanpassen?</text:p>
      <text:p text:style-name="ifm_p_mt.3.76mm_ifm">Vraag 5</text:p>
      <text:p text:style-name="ifm_p_ifm">Wat is uw reactie op de conclusie uit het onderzoek dat het verondiepen van diepe plassen niet automatisch een nuttige toepassing is?</text:p>
      <text:p text:style-name="ifm_p_mt.3.76mm_ifm">Vraag 6</text:p>
      <text:p text:style-name="ifm_p_ifm">Kunt u aangeven hoeveel meter een plas gemiddeld wordt verondiept en hoe de gevolgen van de verondieping op de natuur in kaart worden gebracht?</text:p>
      <text:p text:style-name="ifm_p_mt.3.76mm_ifm">Vraag 7</text:p>
      <text:p text:style-name="ifm_p_ifm">Kunt u aangeven hoeveel vergunningaanvragen er nu lopen voor het verondiepen van plassen? Welke gevolgen hebben de resultaten van het onderzoek voor de nu lopende vergunningaanvragen en voor vergunningverlening in de toekomst?</text:p>
      <text:p text:style-name="ifm_p_mt.3.76mm_ifm">Vraag 8</text:p>
      <text:p text:style-name="ifm_p_ifm">Klopt het dat de vergunningen die inmiddels zijn afgegeven voor verondieping onder andere zijn gebaseerd op het idee dat verondieping altijd zorgt voor een verbetering van de natuur? Zo nee, hoe zit dit dan? Zo ja, welke gevolgen hebben de resultaten van het onderzoek voor de vergunningen die al zijn afgegeven?</text:p>
      <text:p text:style-name="ifm_p_mt.3.76mm_ifm">Vraag 9</text:p>
      <text:p text:style-name="ifm_p_ifm">Bent u bereid om voor de momenteel lopende vergunningaanvragen en voor vergunningverlening in de toekomst per plas te laten bekijken of verondieping zorgt voor een verbetering van de natuur? Zo ja, hoe gaat u dit doen? Zo nee, waarom niet?</text:p>
      <text:p text:style-name="ifm_p_mt.3.76mm_ifm">Vraag 10</text:p>
      <text:p text:style-name="ifm_p_ifm">Bent u bereid om onderzoek te laten doen naar verschillende andere manieren om diepe plassen her in te richten, zoals bijvoorbeeld verondieping van de oeverzone of meerdere kleine ondiepe plassen in een moerasachtig systeem, zodat er wel een goede invulling kan worden gegeven aan verschillende natuurdoelen? Zo nee, waarom niet?</text:p>
      <text:p text:style-name="ifm_p_mt.3.76mm_ifm">Vraag 11</text:p>
      <text:p text:style-name="ifm_p_ifm">Bent u bereid een landelijke visie te ontwikkelen op de positie en toekomst van diepe uiterwaardplassen in het rivierengebied, zodat hierop beleid kan worden gemaakt? Zo nee, waarom niet? Zo ja, per wanneer?</text:p>
      <text:p text:style-name="ifm_p_mt.3.76mm_ifm">Vraag 12</text:p>
      <text:p text:style-name="ifm_p_ifm">Kunt u een overzicht verschaffen van de verschillende soorten grond die mogen worden gebruikt voor het verondiepen van een plas en de mate waarin deze verschillende soorten grond beter of slechter zijn om te gebruiken voor een verondieping?</text:p>
      <text:p text:style-name="ifm_p_mt.3.76mm_ifm">Vraag 13</text:p>
      <text:p text:style-name="ifm_p_ifm">Kunt u deze vragen beantwoorden vóór het commissiedebat Leefomgeving op 7 april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lib storten in diepe plas zorgt niet altijd voor betere natuur’</dc:title>
    <meta:user-defined meta:name="OVERHEIDop.ParlID/DC.identifier">kv-tk-2022Z0425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08</meta:user-defined>
    <meta:user-defined meta:name="OVERHEIDop.KamervraagTypen/DC.type">Schriftelijke vragen</meta:user-defined>
    <meta:user-defined meta:name="OVERHEIDop.vraagnummer">2022Z04256</meta:user-defined>
    <meta:user-defined meta:name="OVERHEIDop.indiener">F.P. Wassenberg</meta:user-defined>
    <meta:user-defined meta:name="OVERHEIDop.indiener">E.M. van Es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08</meta:user-defined>
    <meta:user-defined meta:name="DC.title">Het bericht ‘Slib storten in diepe plas zorgt niet altijd voor betere natuur’</meta:user-defined>
    <meta:user-defined meta:name="DCTERMS.W3CDTF/DCTERMS.available">2022-03-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Natuur en milieu | Natuur- en landschapsbeheer</meta:user-defined>
    <meta:user-defined meta:name="OVERHEIDop.versieInformatie"/>
  </office:meta>
</office:document-meta>
</file>