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4</text:p>
      <text:p text:style-name="ifm_p_font.roman_mt.3.76mm_ifm">Vragen van de leden <text:span text:style-name="ifm_span_font.bold_ifm">Van Esch</text:span> en <text:span text:style-name="ifm_span_font.bold_ifm">Wassenberg</text:span> (beiden PvdD) aan de Ministers voor Volkshuisvesting en Ruimtelijke Ordening en voor Natuur en Stikstof over <text:span text:style-name="ifm_span_font.italic_ifm">het bericht «Demonstratie tegen «verpretparking» Henschotermeer: «Willen duidelijk signaal afgeven»»</text:span> (ingezonden 8 maart 2022).</text:p>
      <text:p text:style-name="ifm_p_mt.3.76mm_ifm">Vraag 1</text:p>
      <text:p text:style-name="ifm_p_ifm">Bent u bekent met het artikel «Demonstratie tegen «verpretparking» Henschotermeer: «Willen duidelijk signaal afgeven»»?<text:note text:id="n1" text:note-class="footnote"><text:note-citation text:label="1 ">1</text:note-citation><text:note-body><text:p text:style-name="ifm_p_font.normal_size.6.93pt_mt..5mm_indent.-0.1161in_mleft.0.1161in_ifm">RTV Utrecht, «Demonstratie tegen «verpretparking» Henschotermeer: «Willen duidelijk signaal afgeven»», 22 februari 2022, https://www.rtvutrecht.nl/nieuws/3320950/demonstratie-tegen-verpretparking-henschotermeer-willen-duidelijk-signaal-afgeven</text:p></text:note-body></text:note></text:p>
      <text:p text:style-name="ifm_p_mt.3.76mm_ifm">Vraag 2</text:p>
      <text:p text:style-name="ifm_p_ifm">Kunt u bevestigen dat het Henschotermeer een van de laatste ongerepte natuurlijke zwemplassen in Nederland is, met uniek boslandschap en dat het hele gebied rondom het meer natuurlijke en landschappelijke waarde heeft? Zo nee, waarom niet?</text:p>
      <text:p text:style-name="ifm_p_mt.3.76mm_ifm">Vraag 3</text:p>
      <text:p text:style-name="ifm_p_ifm">Hoe wordt momenteel dit hele gebied rondom het meer met zijn boslandschap en met zijn natuurlijke en landschappelijke waarde beschermd?</text:p>
      <text:p text:style-name="ifm_p_mt.3.76mm_ifm">Vraag 4</text:p>
      <text:p text:style-name="ifm_p_ifm">Hoe past dit voorbeeld naar uw mening in de «salami-tactiek» die wordt beschreven in het artikel «De salami-tactiek in Nederland: steeds een stuk natuur erbij pikken»?<text:note text:id="n2" text:note-class="footnote"><text:note-citation text:label="2 ">2</text:note-citation><text:note-body><text:p text:style-name="ifm_p_font.normal_size.6.93pt_mt..5mm_indent.-0.1161in_mleft.0.1161in_ifm">NRC, «De salami-tactiek in Nederland: steeds een stuk natuur erbij pikken», 14 februari 2022, https://www.nrc.nl/nieuws/2022/02/14/de-salami-tactiek-in-nederland-steeds-een-stuk-natuur-erbij-pikken-a4089398</text:p></text:note-body></text:note> Deelt u de mening dat zulke recreatieplannen een typisch voorbeeld zijn van steeds maar een klein stukje natuur omvormen, waarbij de lokale aantasting minder groot lijkt, tot er bijna geen natuur meer over is en de aantasting van de natuur significant is? Zo nee, waarom niet?</text:p>
      <text:p text:style-name="ifm_p_mt.3.76mm_ifm">Vraag 5</text:p>
      <text:p text:style-name="ifm_p_ifm">Kunt u bevestigen dat het Henschotermeer, onderdeel van landgoed Den Treek Henschoten, voor een groot deel wordt omsloten door het gebied van Natuurnetwerk Nederland (NNN-gebied) en ook voor een deel in het NNN-gebied ligt?</text:p>
      <text:p text:style-name="ifm_p_mt.3.76mm_ifm">Vraag 6</text:p>
      <text:p text:style-name="ifm_p_ifm">Hoeveel hectare van het landgoed ligt in het NNN en hoeveel hectare van het NNN zullen moeten worden omgevormd voor de recreatieplannen? Hoeveel hectare van het NNN-gebied omsluiten het gebied?</text:p>
      <text:p text:style-name="ifm_p_mt.3.76mm_ifm">Vraag 7</text:p>
      <text:p text:style-name="ifm_p_ifm">Kunt u bevestigen dat dankzij de recreatieplannen het NNN-gebied kleiner zal worden? Hoe past dat bij de natuurbestemming van het gebied?</text:p>
      <text:p text:style-name="ifm_p_mt.3.76mm_ifm">Vraag 8</text:p>
      <text:p text:style-name="ifm_p_ifm">Kunt u bevestigen dat de recreatieplannen invloed zullen hebben op de natuurlijke beleving van het NNN-gebied dat het Henshotermeer nu omsluit? Hoe gaat u voorkomen dat dit gebeurt?</text:p>
      <text:p text:style-name="ifm_p_mt.3.76mm_ifm">Vraag 9</text:p>
      <text:p text:style-name="ifm_p_ifm">Hoeveel hectare van het huidige totale gebied (NNN-gebied en niet-NNN-gebied) zal omgevormd worden voor (verblijfs)recreatie?</text:p>
      <text:p text:style-name="ifm_p_mt.3.76mm_ifm">Vraag 10</text:p>
      <text:p text:style-name="ifm_p_ifm">Kunt u bevestigen dat dankzij de recreatieplannen het hele gebied met zijn natuurlijke en landschappelijke waarde zal worden aangetast? Zo nee, waarom niet?</text:p>
      <text:p text:style-name="ifm_p_mt.3.76mm_ifm">Vraag 11</text:p>
      <text:p text:style-name="ifm_p_ifm">Heeft u zicht op de hoeveelheid bomen die gekapt zouden moeten worden voor de aanleg van de geplande gebouwen, recreatiefaciliteiten en appartementen? Zo nee, waarom niet? Zo ja, kunt u aangeven of een ontheffing of vergunning is aangevraagd of vergeven voor de bomenkap?</text:p>
      <text:p text:style-name="ifm_p_mt.3.76mm_ifm">Vraag 12</text:p>
      <text:p text:style-name="ifm_p_ifm">Is onderzocht welke (beschermde) natuurwaarden in dit gebied te vinden zijn, zoals vleermuizen en vogels? Zo ja, door wie is dit onderzocht en wat waren de uitkomsten?</text:p>
      <text:p text:style-name="ifm_p_mt.3.76mm_ifm">Vraag 13</text:p>
      <text:p text:style-name="ifm_p_ifm">Hoeveel hectare grond moet nog toegevoegd worden in de provincie Utrecht om het Natuurnetwerk Nederland te voltooien, zoals afgesproken in het Natuurpact? Lijkt het u verstandig, gegeven die achterstand, om nu bestaande natuur te kappen en vol te zetten met onder andere een activiteitenhal, een speelhal, bungalows, klimtoren, etc.?</text:p>
      <text:p text:style-name="ifm_p_mt.3.76mm_ifm">Vraag 14</text:p>
      <text:p text:style-name="ifm_p_ifm">Zal er natuur moeten worden gecompenseerd om de recreatieplannen mogelijk te maken? Zo ja, hoeveel hectare moet er worden gecompenseerd? Indien u dit niet weet, kun u aangeven hoe u de provincies controleert op de kwaliteit en staat van de natuur, gezien uw eindverantwoordelijkheid?</text:p>
      <text:p text:style-name="ifm_p_mt.3.76mm_ifm">Vraag 15</text:p>
      <text:p text:style-name="ifm_p_ifm">Is het toegestaan dat natuurcompensatie wordt afgetrokken van de natuurontwikkelopgave van provincies? Zo ja, waar is dit vastgelegd? Zo nee, kunt u bevestigen dat dit niet heeft plaatsgevonden?</text:p>
      <text:p text:style-name="ifm_p_mt.3.76mm_ifm">Vraag 16</text:p>
      <text:p text:style-name="ifm_p_ifm">Kunnen inpassingsplannen voor vakantie- en recreatieparken in natuurgebieden betaald worden uit natuursubsidies, zoals de subsidieregeling kwaliteitsimpuls natuur en landschap? Zo ja, vindt u dit wenselijk, gezien de natuur-ontwikkelopgave?</text:p>
      <text:p text:style-name="ifm_p_mt.3.76mm_ifm">Vraag 17</text:p>
      <text:p text:style-name="ifm_p_ifm">Bent u bereid bij de gemeente Woudenberg en Utrechtse Heuvelrug erop aan te dringen de recreatieplannen niet te laten plaatsvinden vanwege de landschappelijke en natuurwaarden van het gehele gebied? Zo nee, waarom niet?</text:p>
      <text:p text:style-name="ifm_p_mt.3.76mm_ifm">Vraag 18</text:p>
      <text:p text:style-name="ifm_p_ifm">Bent u bereid om bij de provincie Utrecht erop aan te dringen dat de recreatieplannen geen doorgang zullen vinden, vanwege de aantasting van zowel het NNN-gebied als de landschappelijke en natuurwaa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monstratie tegen 'verpretparking' Henschotermeer: 'Willen duidelijk signaal afgeven''</dc:title>
    <meta:user-defined meta:name="OVERHEIDop.ParlID/DC.identifier">kv-tk-2022Z04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4</meta:user-defined>
    <meta:user-defined meta:name="OVERHEIDop.indiener">F.P. Wassenber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bericht 'Demonstratie tegen 'verpretparking' Henschotermeer: 'Willen duidelijk signaal afgeven''</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