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2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250</text:p>
      <text:p text:style-name="ifm_p_font.roman_mt.3.76mm_ifm">Vragen van de leden <text:span text:style-name="ifm_span_font.bold_ifm">Tielen</text:span> en <text:span text:style-name="ifm_span_font.bold_ifm">Brekelmans</text:span> (beiden VVD) aan de Minister van Volksgezondheid, Welzijn en Sport en de Staatssecretaris van Justitie en Veiligheid over <text:span text:style-name="ifm_span_font.italic_ifm">medische zorg en vaccinatie t.b.v. vluchtelingen uit Oekraïne</text:span> (ingezonden 8 maart 2022).</text:p>
      <text:p text:style-name="ifm_p_mt.3.76mm_ifm">Vraag 1</text:p>
      <text:p text:style-name="ifm_p_ifm">Kunt u een overzicht geven van hoe de medische zorg voor vluchtelingen uit Oekraïne geregeld is in de opvangende landen in Europa, bijvoorbeeld in Polen, Duitsland, Denemarken en Frankrijk?</text:p>
      <text:p text:style-name="ifm_p_mt.3.76mm_ifm">Vraag 2</text:p>
      <text:p text:style-name="ifm_p_ifm">Kunt u aangeven of, en zo ja hoe het Ministerie van Volksgezondheid, Welzijn en Sport zich, in samenwerking met bijvoorbeeld het Centraal Orgaan opvang asielzoekers (COA), op medische zorg voor vluchtelingen uit Oekraïne heeft voorbereid?</text:p>
      <text:p text:style-name="ifm_p_mt.3.76mm_ifm">Vraag 3</text:p>
      <text:p text:style-name="ifm_p_ifm">Welke vormen van medische zorg hebben vluchtelingen uit Oekraïne bij opvang in Nederland vooral nodig? In hoeverre is deze zorg beschikbaar?</text:p>
      <text:p text:style-name="ifm_p_mt.3.76mm_ifm">Vraag 4</text:p>
      <text:p text:style-name="ifm_p_ifm">In hoeverre wordt rekening gehouden met de vaccinatiegraad van Oekraïners die naar Nederland komen? Op welke wijze kunnen zij deelnemen aan de vaccinatie- en boostermogelijkheden tegen COVID-19? Welke initiatieven zijn er om de betrokken Oekraïners te informeren over nut en noodzaak van vaccinatie tegen COVID-19?</text:p>
      <text:p text:style-name="ifm_p_mt.3.76mm_ifm">Vraag 5</text:p>
      <text:p text:style-name="ifm_p_ifm">Bent u bekend met initiatieven zoals Host4ukraine, waar slaapplekken voor vluchtelingen uit Oekraïne worden aangeboden? Hoe wordt gezorgd dat bij deze initiatieven ook passende medische zorg kan worden geboden?</text:p>
      <text:p text:style-name="ifm_p_mt.3.76mm_ifm">Vraag 6</text:p>
      <text:p text:style-name="ifm_p_ifm">Hoe kunnen Oekraïners die op eigen gelegenheid naar Nederland komen en niet via hulporganisaties, gebruikmaken van medische zorg en de vaccinatieprogramm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edische zorg en vaccinatie t.b.v. vluchtelingen uit Oekraïne</dc:title>
    <meta:user-defined meta:name="OVERHEIDop.ParlID/DC.identifier">kv-tk-2022Z042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8</meta:user-defined>
    <meta:user-defined meta:name="OVERHEIDop.KamervraagTypen/DC.type">Schriftelijke vragen</meta:user-defined>
    <meta:user-defined meta:name="OVERHEIDop.vraagnummer">2022Z04250</meta:user-defined>
    <meta:user-defined meta:name="OVERHEIDop.indiener">R.P. Brekelmans</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8</meta:user-defined>
    <meta:user-defined meta:name="DC.title">Medische zorg en vaccinatie t.b.v. vluchtelingen uit Oekraïne</meta:user-defined>
    <meta:user-defined meta:name="DCTERMS.W3CDTF/DCTERMS.available">2022-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