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423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4238</text:p>
      <text:p text:style-name="ifm_p_font.roman_mt.3.76mm_ifm">Mondelinge vragen van het lid <text:span text:style-name="ifm_span_font.bold_ifm">Marijnissen</text:span> (SP) aan de Staatssecretaris van Financiën, bij afwezigheid van de Minister-President en de vicepremiers, over <text:span text:style-name="ifm_span_font.italic_ifm">het bericht «Binnen enkele weken plan voor koopkrachtreparatie: «Verlagen van belastingen kan snel»» (Telegraaf.nl, 8 maart 2022)</text:span> (ingezonden 8 maart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Binnen enkele weken plan voor koopkrachtreparatie: ’Verlagen van belastingen kan snel’’ (Telegraaf.nl, 8 maart 2022)</dc:title>
    <meta:user-defined meta:name="OVERHEIDop.ParlID/DC.identifier">kv-tk-2022Z0423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3-08</meta:user-defined>
    <meta:user-defined meta:name="OVERHEIDop.KamervraagTypen/DC.type">Mondelinge vragen</meta:user-defined>
    <meta:user-defined meta:name="OVERHEIDop.vraagnummer">2022Z04238</meta:user-defined>
    <meta:user-defined meta:name="OVERHEIDop.indiener">L.M.C. Marijniss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3-08</meta:user-defined>
    <meta:user-defined meta:name="DC.title">Het bericht ‘Binnen enkele weken plan voor koopkrachtreparatie: ’Verlagen van belastingen kan snel’’ (Telegraaf.nl, 8 maart 2022)</meta:user-defined>
    <meta:user-defined meta:name="DCTERMS.W3CDTF/DCTERMS.available">2022-03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