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52</text:p>
      <text:p text:style-name="ifm_p_font.roman_mt.3.76mm_ifm">Vragen van de leden <text:span text:style-name="ifm_span_font.bold_ifm">Ceder</text:span>, <text:span text:style-name="ifm_span_font.bold_ifm">Bikker</text:span>, <text:span text:style-name="ifm_span_font.bold_ifm">Van der Graaf</text:span> (allen ChristenUnie) en <text:span text:style-name="ifm_span_font.bold_ifm">Piri</text:span> (PvdA) aan de Ministers van Buitenlandse Zaken en voor Buitenlandse Handel en Ontwikkelingssamenwerking en de Staatssecretaris van Justitie en Veiligheid over <text:span text:style-name="ifm_span_font.italic_ifm">de situatie aan de grens met Oekraïne</text:span> (ingezonden 7 maart 2022).</text:p>
      <text:p text:style-name="ifm_p_mt.3.76mm_ifm">Vraag 1</text:p>
      <text:p text:style-name="ifm_p_ifm">Bent u bekend met het gegeven dat de situatie in Oekraïne vanwege de enorme toestroom van vluchtelingen tot lange wachttijden aan de grenzen van Oekraïne en onder andere Polen en Hongarije leidt en dat dit voor kwetsbaren die lang moeten wachten in de kou, leidt tot schrijnende situaties? Wat is uw inschatting van de situatie aan de grensposten? Op welke manier worden landen die grenzen aan Oekraïne ondersteund om de procedure-capaciteit te ondersteunen en zo de wachttijden te verkleinen? Weet u of deze landen al een aanvraag hebben ingediend bij Europese agentschappen als de European Union Agency for Asylum (EUAA) of Frontex om hen te hulp te schieten? Zo ja, bent u bereid deze agentschappen ook met personele ondersteuning bij te staan, mocht dit nodig zijn? Zo nee bent u bereid deze behoefte te polsen bij de buurlanden in het belang van het verlagen van de wachttijden aan de grens?</text:p>
      <text:p text:style-name="ifm_p_mt.3.76mm_ifm">Vraag 2</text:p>
      <text:p text:style-name="ifm_p_ifm">Bent u bekend met het gegeven dat de Dutch Relief Alliance (DRA) inmiddels 2.5 miljoen euro heeft vrijgemaakt van het bestaande DRA-budget voor hulp in Oekraïne? Bent u bereid om, gezien het gegeven dat de nood veel groter wordt nu er meer dan 1 miljoen vluchtelingen al de grens zijn overgestoken, het DRA-budget eenmalig te verhogen om aan de extra noden van deze Oekraïense vluchtelingen ook in de buurlanden, te voldoen? Is het u bekend dat de VN-Vluchtelingenorganisatie UNHCR een oproep heeft gedaan aan landen om in totaal 1,7 miljard dollar vrij te maken om de juiste bescherming te kunnen bieden aan vluchtelingen binnen Oekraïne en de opvang van vluchtelingen buiten Oekraïne? Bent u bereid om een additioneel bedrag vrij te maken om een grotere bijdrage te leveren aan dit fonds?</text:p>
      <text:p text:style-name="ifm_p_mt.3.76mm_ifm">Vraag 3</text:p>
      <text:p text:style-name="ifm_p_ifm">Is het u bekend dat er op maandag 7 maart een landelijke actie van Giro 555 is? Bent u van plan net als bij sommige voorgaande inzamelingsacties dit bedrag te verdubbelen? Zo nee, bent u alsnog bereid dit te doen?</text:p>
      <text:p text:style-name="ifm_p_mt.3.76mm_ifm">Vraag 4</text:p>
      <text:p text:style-name="ifm_p_ifm">Bent u het ermee eens dat, aangezien enkele grensgebieden van Oekraïne, zoals in Hongarije en Roemenië, tot de armste regio’s van Europa horen, er voor de fatsoenlijke opvang van vluchtelingen een groot te kort is aan voldoende opvangplekken?<text:note text:id="ID-2022Z04152-d37e68" text:note-class="footnote"><text:note-citation text:label="1 ">1</text:note-citation><text:note-body><text:p text:style-name="ifm_p_font.normal_size.6.93pt_mt..5mm_indent.-0.1161in_mleft.0.1161in_ifm">Eigen (door de Kamerleden zelf) vergaarde informatie</text:p></text:note-body></text:note> Op welke manier worden deze landen en regio’s bijgestaan om dit op korte termijn voor elkaar te krijgen? Bent u bereid in samenwerking met de Europese Commissie deze landen of internationale organisaties ter plekke financieel bij te staan om hier een bijdrage aan te leveren?</text:p>
      <text:p text:style-name="ifm_p_mt.3.76mm_ifm">Vraag 5</text:p>
      <text:p text:style-name="ifm_p_ifm">Bent u bekend met de in de media verschenen verschillende berichten over discriminatie bij de verschillende grensposten?<text:note text:id="ID-2022Z04152-d37e84" text:note-class="footnote"><text:note-citation text:label="2 ">2</text:note-citation><text:note-body><text:p text:style-name="ifm_p_font.normal_size.6.93pt_mt..5mm_indent.-0.1161in_mleft.0.1161in_ifm">O.a. https://www.volkskrant.nl/nieuws-achtergrond/zorgen-om-berichten-discriminatie-aan-oekraiense-grens-schokkend-racistisch~bf41fcb7/</text:p></text:note-body></text:note> Wat vindt u van het gegeven dat uit eigen observaties blijkt dat dit ook plaatsvindt aan de Oekraïens-Hongaarse grens, waarbij met name Oekraïens-Hongaarse Roma – die een Hongaars paspoort hebben maar geen verblijfplaats – zeer kwetsbaar zijn? Is er tijdens de gesprekken over de Tijdelijke Beschermingsrichtlijn over deze ongelijke behandeling gesproken? Op welke manier zorgt deze richtlijn ervoor dat in de grenslanden alle groepen gelijkwaardig worden behandeld en dezelfde rechten hebben? Hoe gaat u hier op toezien?</text:p>
      <text:p text:style-name="ifm_p_mt.3.76mm_ifm">Vraag 6</text:p>
      <text:p text:style-name="ifm_p_ifm">Zijn de signalen dat er ook criminelen actief zijn als mensenhandelaren aan de grensposten bij u bekend?<text:note text:id="ID-2022Z04152-d37e99" text:note-class="footnote"><text:note-citation text:label="3 ">3</text:note-citation><text:note-body><text:p text:style-name="ifm_p_font.normal_size.6.93pt_mt..5mm_indent.-0.1161in_mleft.0.1161in_ifm">Eigen (door de Kamerleden zelf) vergaarde informatie</text:p></text:note-body></text:note> Bent u bereid om met betrokken grenslanden en ervaren NGO’s tot een plan te komen om vluchtelingen bescherming tegen hen te bieden? En bent u tegelijkertijd bereid om samen met andere landen zelf vervoer te regelen, zodat vluchtelingen veilig kunnen afreizen naar andere landen?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aan de grens met Oekraïne</dc:title>
    <meta:user-defined meta:name="OVERHEIDop.ParlID/DC.identifier">kv-tk-2022Z041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52</meta:user-defined>
    <meta:user-defined meta:name="OVERHEIDop.indiener">K.P. Piri</meta:user-defined>
    <meta:user-defined meta:name="OVERHEIDop.indiener">S.J.F. van der Graaf</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De situatie aan de grens met Oekraïne</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