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51</text:p>
      <text:p text:style-name="ifm_p_font.roman_mt.3.76mm_ifm">Vragen van het lid <text:span text:style-name="ifm_span_font.bold_ifm">Van Ginneken</text:span> (D66) aan de Minister van Justitie en Veiligheid en de Staatssecretaris van Binnenlandse Zaken en Koninkrijksrelaties over <text:span text:style-name="ifm_span_font.italic_ifm">het bericht dat de clouddienst Microsoft niet gebruikt kan worden voor de uitwisseling of opslag van gevoelige of bijzondere persoonsgegevens</text:span> (ingezonden 7 maart 2022).</text:p>
      <text:p text:style-name="ifm_p_mt.3.76mm_ifm">Vraag 1</text:p>
      <text:p text:style-name="ifm_p_ifm">Hoe oordeelt u over dit bericht? Kunt u daarbij ingaan op het feit dat Amerikaanse inlichtingendiensten Microsoft en andere Amerikaanse clouddiensten kunnen dwingen om op basis van wetgeving data van Nederlandse burgers te overhandigen?<text:note text:id="ID-2022Z04151-d37e49" text:note-class="footnote"><text:note-citation text:label="1 ">1</text:note-citation><text:note-body><text:p text:style-name="ifm_p_font.normal_size.6.93pt_mt..5mm_indent.-0.1161in_mleft.0.1161in_ifm">AGConnect, 22 februari 2022, «Teams, Onedrive en Sharepoint onveilig voor Rijk en onderwijs», https://www.agconnect.nl/artikel/teams-onedrive-en-sharepoint-onveilig-voor-rijk-en-onderwijs</text:p></text:note-body></text:note></text:p>
      <text:p text:style-name="ifm_p_mt.3.76mm_ifm">Vraag 2</text:p>
      <text:p text:style-name="ifm_p_ifm">Deelt u de mening dat het gebruik van Amerikaanse clouddiensten zoals Microsoft een inbreuk op de privacy van de Nederlandse burgers tot gevolg kan hebben zoals ook omschreven in het Schrems arrest van het Europese Hof van Justitie?<text:note text:id="ID-2022Z04151-d37e62" text:note-class="footnote"><text:note-citation text:label="2 ">2</text:note-citation><text:note-body><text:p text:style-name="ifm_p_font.normal_size.6.93pt_mt..5mm_indent.-0.1161in_mleft.0.1161in_ifm">https://www.recht.nl/nieuws/privacyrecht/187414/schrems-ii-arrest-verstrekkende-uitspraak-voor-techbedrijven/</text:p></text:note-body></text:note></text:p>
      <text:p text:style-name="ifm_p_mt.3.76mm_ifm">Vraag 3</text:p>
      <text:p text:style-name="ifm_p_ifm">Deelt u daarom de mening, ook van Privacy Company, dat het gebruik van Amerikaanse clouddiensten bij overheidssystemen en andere gevoelige sectoren als universiteiten niet gewenst is wanneer dit over de uitwisseling of opslag van gevoelige ofwel bijzondere persoonsgegevens gaat? Zo ja, kunt u aangeven welke concrete maatregelen u neemt om dit gebruik te verminderen en daarbij specifiek ingaan op de inzet van versleuteling? Zo nee, kunt u verder uitweiden waarom het bovengenoemde niet weg te nemen risico wel toelaatbaar zou zijn?</text:p>
      <text:p text:style-name="ifm_p_mt.3.76mm_ifm">Vraag 4</text:p>
      <text:p text:style-name="ifm_p_ifm">Kunt u uitweiden over de verschillende overwegingen wat betreft de voor- en nadelen van het gebruik van niet-Europese clouddiensten bij overheidssystemen en andere gevoelige sectoren voor de uitwisseling of opslag van gevoelige of bijzondere persoonsgegevens?</text:p>
      <text:p text:style-name="ifm_p_mt.3.76mm_ifm">Vraag 5</text:p>
      <text:p text:style-name="ifm_p_ifm">Zijn de juridische mogelijkheden voor oplossingen voor het Schrems arrest voldoende verkend?</text:p>
      <text:p text:style-name="ifm_p_mt.3.76mm_ifm">Vraag 6</text:p>
      <text:p text:style-name="ifm_p_ifm">In hoeverre helpt de verdere ontwikkeling van het GAIA-X project om de technologische autonomie van Europa te bevorderen? Welke risico’s zijn er dat Amerikaanse cloudbedrijven diensten leveren binnen het GAIA-X project en zo alsnog de Europese technologische autonomie beperken? Welke invloed heeft u hierop?</text:p>
      <text:p text:style-name="ifm_p_mt.3.76mm_ifm">Vraag 7</text:p>
      <text:p text:style-name="ifm_p_ifm">Kunt u een update geven over de huidige mogelijkheden wat betreft Europese versleuteling van clouddiensten die ervoor zouden kunnen zorgen dat Amerikaanse inlichtingendiensten niet via niet-Europese clouddiensten zoals Microsoft bij de uitwisseling of opslag van gevoelige ofwel bijzondere persoonsgegevens van Europese burgers zouden kunnen komen? Hoe draagt het GAIA-X project hier verder aan bij?</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louddienst Microsoft niet gebruikt kan worden voor de uitwisseling of opslag van gevoelige of bijzondere persoonsgegevens</dc:title>
    <meta:user-defined meta:name="OVERHEIDop.ParlID/DC.identifier">kv-tk-2022Z041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51</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Het bericht dat de clouddienst Microsoft niet gebruikt kan worden voor de uitwisseling of opslag van gevoelige of bijzondere persoonsgegevens</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