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1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150</text:p>
      <text:p text:style-name="ifm_p_font.roman_mt.3.76mm_ifm">Vragen van de leden <text:span text:style-name="ifm_span_font.bold_ifm">Nijboer</text:span> en <text:span text:style-name="ifm_span_font.bold_ifm">De Hoop</text:span> (PvdA) en de Minister van Infrastructuur en Waterstaat over <text:span text:style-name="ifm_span_font.italic_ifm">de schades aan huizen na werkzaamheden aan het kanaal Almelo-De Haandrik</text:span> (ingezonden 7 maart 2022).</text:p>
      <text:p text:style-name="ifm_p_mt.3.76mm_ifm">Vraag 1</text:p>
      <text:p text:style-name="ifm_p_ifm">Bent u bekend met de ellende die de werkzaamheden aan het kanaal Almelo-De Haandrik hebben veroorzaakt?</text:p>
      <text:p text:style-name="ifm_p_mt.3.76mm_ifm">Vraag 2</text:p>
      <text:p text:style-name="ifm_p_ifm">Bent u ermee bekend dat er ruim 400 huizen schade hebben ondervonden?</text:p>
      <text:p text:style-name="ifm_p_mt.3.76mm_ifm">Vraag 3</text:p>
      <text:p text:style-name="ifm_p_ifm">Wat vindt u ervan dat mensen soms gedwongen moeten verhuizen omdat hun huizen niet meer veilig zijn?</text:p>
      <text:p text:style-name="ifm_p_mt.3.76mm_ifm">Vraag 4</text:p>
      <text:p text:style-name="ifm_p_ifm">Wat vindt u ervan dat mensen in compleet kapotte woningen zitten, die lekkages vertonen, waar vloeren helemaal scheef lopen, die gestut zijn en geen enkele kwaliteit van leven meer bieden?</text:p>
      <text:p text:style-name="ifm_p_mt.3.76mm_ifm">Vraag 5</text:p>
      <text:p text:style-name="ifm_p_ifm">Wat vindt u van de gemaakte fouten bij de werkzaamheden aan het kanaal? Wie is daarvoor verantwoordelijk?</text:p>
      <text:p text:style-name="ifm_p_mt.3.76mm_ifm">Vraag 6</text:p>
      <text:p text:style-name="ifm_p_ifm">Vindt u het acceptabel dat mensen helemaal vast komen te zitten in de procedures en hier mentaal aan onder doorgaan?</text:p>
      <text:p text:style-name="ifm_p_mt.3.76mm_ifm">Vraag 7</text:p>
      <text:p text:style-name="ifm_p_ifm">Hoelang vindt u het acceptabel dat mensen kunnen wachten, zonder perspectief te hebben dat het «goed komt» met hun woning? Bent u het ermee eens dat de drie tot vier jaar die het nu al duurt in ieder geval veel en veel te lang is?</text:p>
      <text:p text:style-name="ifm_p_mt.3.76mm_ifm">Vraag 8</text:p>
      <text:p text:style-name="ifm_p_ifm">Hoeveel experts zijn er nodig om tot het inzicht te komen dat ook funderingen hersteld moeten worden? Wat vindt u van de mededeling van gedupeerden dat zij meer vreemden (deskundigen, experts, et cetera) op bezoek krijgen de laatste maanden dan familie en vrienden? Snijdt u dat niet ook door de ziel?</text:p>
      <text:p text:style-name="ifm_p_mt.3.76mm_ifm">Vraag 9</text:p>
      <text:p text:style-name="ifm_p_ifm">Bent u bereid persoonlijk actie te ondernemen, zodat deze mensen uit de ellende worden geholpen en voorkomen wordt dat zij definitief door de hoeven zakken? Zo ja, op welke wijze wilt u dat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chades aan huizen na werkzaamheden aan het kanaal Almelo-De Haandrik</dc:title>
    <meta:user-defined meta:name="OVERHEIDop.ParlID/DC.identifier">kv-tk-2022Z0415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7</meta:user-defined>
    <meta:user-defined meta:name="OVERHEIDop.KamervraagTypen/DC.type">Schriftelijke vragen</meta:user-defined>
    <meta:user-defined meta:name="OVERHEIDop.vraagnummer">2022Z04150</meta:user-defined>
    <meta:user-defined meta:name="OVERHEIDop.indiener">H.E. de Hoop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7</meta:user-defined>
    <meta:user-defined meta:name="DC.title">De schades aan huizen na werkzaamheden aan het kanaal Almelo-De Haandrik</meta:user-defined>
    <meta:user-defined meta:name="DCTERMS.W3CDTF/DCTERMS.available">2022-03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Huisvesting | Organisatie en beleid</meta:user-defined>
    <meta:user-defined meta:name="OVERHEIDop.versieInformatie"/>
  </office:meta>
</office:document-meta>
</file>