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148</text:p>
      <text:p text:style-name="ifm_p_font.roman_mt.3.76mm_ifm">Vragen van de leden <text:span text:style-name="ifm_span_font.bold_ifm">Van Meenen</text:span> en <text:span text:style-name="ifm_span_font.bold_ifm">Podt</text:span> (beiden D66) aan de Minister voor Primair en Voortgezet Onderwijs en de Staatssecretaris Justitie en Veiligheid over <text:span text:style-name="ifm_span_font.italic_ifm">het bericht «Surinaamse leerkrachten kunnen ons lerarentekort opvangen, maar ze mogen niet komen» en de uitzending van Kassa van 5 maart 2022</text:span> (ingezonden 7 maart 2022).</text:p>
      <text:p text:style-name="ifm_p_mt.3.76mm_ifm">Vraag 1</text:p>
      <text:p text:style-name="ifm_p_ifm">Bent u bekend met het bericht «Surinaamse leerkrachten kunnen ons lerarentekort opvangen, maar ze mogen niet komen»<text:note text:id="ID-2022Z04148-d37e51" text:note-class="footnote"><text:note-citation text:label="1 ">1</text:note-citation><text:note-body><text:p text:style-name="ifm_p_font.normal_size.6.93pt_mt..5mm_indent.-0.1161in_mleft.0.1161in_ifm">De Volkskrant, d.d. 10 februari 2022, «Surinaamse leerkrachten kunnen ons lerarentekort opvangen, maar ze mogen niet komen».</text:p></text:note-body></text:note> en de uitzending van Kassa betreffende dit onderwerp?<text:note text:id="ID-2022Z04148-d37e60" text:note-class="footnote"><text:note-citation text:label="2 ">2</text:note-citation><text:note-body><text:p text:style-name="ifm_p_font.normal_size.6.93pt_mt..5mm_indent.-0.1161in_mleft.0.1161in_ifm">Tv-programma Kassa, d.d. 5 maart 2022, https://www.bnnvara.nl/kassa/videos/576486.</text:p></text:note-body></text:note> Zo ja, hoe duidt u dit artikel en deze uitzending?</text:p>
      <text:p text:style-name="ifm_p_mt.3.76mm_ifm">Vraag 2</text:p>
      <text:p text:style-name="ifm_p_ifm">Klopt het dat de Immigratie- en Naturalisatiedienst (IND) verblijfsvergunningen afwees van Surinaamse leerkrachten die in Nederland les willen geven, met als reden dat hier «voldoende aanbod» aanwezig is? Zo ja, hoe beoordeelt u deze afwijzing?</text:p>
      <text:p text:style-name="ifm_p_mt.3.76mm_ifm">Vraag 3</text:p>
      <text:p text:style-name="ifm_p_ifm">Klopt het dat er een lerarenoverschot is in Suriname? Zo ja, om hoeveel leerkrachten gaat het?</text:p>
      <text:p text:style-name="ifm_p_mt.3.76mm_ifm">Vraag 4</text:p>
      <text:p text:style-name="ifm_p_ifm">Wat zou het voor het onderwijs in Suriname betekenen als we Surinaamse leerkrachten de mogelijkheid geven om in Nederland les te geven?</text:p>
      <text:p text:style-name="ifm_p_mt.3.76mm_ifm">Vraag 5</text:p>
      <text:p text:style-name="ifm_p_ifm">Kunt u bevestigen dat de lerarenopleiding in Suriname in Nederland gelijkgesteld wordt met twee à drie jaar pabo?</text:p>
      <text:p text:style-name="ifm_p_mt.3.76mm_ifm">Vraag 6</text:p>
      <text:p text:style-name="ifm_p_ifm">Hoe verhoudt het naar Nederland halen van deze leerkrachten zich tot de Wet arbeid vreemdelingen?</text:p>
      <text:p text:style-name="ifm_p_mt.3.76mm_ifm">Vraag 7</text:p>
      <text:p text:style-name="ifm_p_ifm">Ziet u kansen in het opvangen van het lerarentekort door Surinaamse leerkrachten? Zo ja, wat zou moeten gebeuren om dit te realiseren?</text:p>
      <text:h text:style-name="ifm_p_font.bold_mt.5.08mm_page.keep-with-next_ifm" text:outline-level="2">Toelichting:</text:h>
      <text:p text:style-name="ifm_p_mt.4.23mm_ifm">Deze vragen dienen ter aanvulling op eerdere vragen terzake van het lid Peters (CDA), ingezonden 7 maart 2022 (vraagnummer 2022Z0414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urinaamse leerkrachten kunnen ons lerarentekort opvangen, maar ze mogen niet komen’ en de uitzending van Kassa van 5 maart 2022</dc:title>
    <meta:user-defined meta:name="OVERHEIDop.ParlID/DC.identifier">kv-tk-2022Z041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7</meta:user-defined>
    <meta:user-defined meta:name="OVERHEIDop.KamervraagTypen/DC.type">Schriftelijke vragen</meta:user-defined>
    <meta:user-defined meta:name="OVERHEIDop.vraagnummer">2022Z04148</meta:user-defined>
    <meta:user-defined meta:name="OVERHEIDop.indiener">A. Podt</meta:user-defined>
    <meta:user-defined meta:name="OVERHEIDop.indiener">P.H. van Mee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7</meta:user-defined>
    <meta:user-defined meta:name="DC.title">Het bericht ‘Surinaamse leerkrachten kunnen ons lerarentekort opvangen, maar ze mogen niet komen’ en de uitzending van Kassa van 5 maart 2022</meta:user-defined>
    <meta:user-defined meta:name="DCTERMS.W3CDTF/DCTERMS.available">2022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