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4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146</text:p>
      <text:p text:style-name="ifm_p_font.roman_mt.3.76mm_ifm">Vragen van het lid <text:span text:style-name="ifm_span_font.bold_ifm">Omtzigt</text:span> (Omtzigt) aan de Ministers van Economische Zaken en Klimaat en voor Energie en Klimaat over <text:span text:style-name="ifm_span_font.italic_ifm">investeringen bij Tata naar aanleiding van het plan Groen Staal van FNV en andere plannen voor waterstof</text:span> (ingezonden 7 maart 2022).</text:p>
      <text:p text:style-name="ifm_p_mt.3.76mm_ifm">Vraag 1</text:p>
      <text:p text:style-name="ifm_p_ifm">Kunt u aangeven welke afspraken topambtenaren en ministers het afgelopen jaar met Tata steel (Raad van Bestuur en Raad van commissarissen van zowel Tata Steel Nederland, Tata Steel Europe en natuurlijk Tata steel) gehad hebben? Wat was het onderwerp van die overleggen? Kunt u daarvan een overzicht geven?</text:p>
      <text:p text:style-name="ifm_p_mt.3.76mm_ifm">Vraag 2</text:p>
      <text:p text:style-name="ifm_p_ifm">Zijn er bij die bijeenkomsten plannen op tafel gelegd voor verduurzaming (bv: groene waterstof of minder vervuiling)? Zo ja, kunt u die plannen dan aan de Kamer doen toekomen?</text:p>
      <text:p text:style-name="ifm_p_mt.3.76mm_ifm">Vraag 3</text:p>
      <text:p text:style-name="ifm_p_ifm">Zijn er bij de overleggen verwachtingen gewekt of toezeggingen gedaan over subsidies om over te stappen op groene waterstof?</text:p>
      <text:p text:style-name="ifm_p_mt.3.76mm_ifm">Vraag 4</text:p>
      <text:p text:style-name="ifm_p_ifm">Kunt u aangeven met welke bedrijven bewindspersonen en/of topambtenaren in de afgelopen negen maanden gesproken hebben over grote investeringen in (groene) waterstof?</text:p>
      <text:p text:style-name="ifm_p_mt.3.76mm_ifm">Vraag 5</text:p>
      <text:p text:style-name="ifm_p_ifm">Zijn er reeds overeenkomsten of afspraken gemaakt vanuit de Minister en/of de Minister-President met Tata Steel naar aanleiding van het plan Groen Staal van FNV – of andere vergelijkbare plannen -? Zo ja, wanneer zijn deze afspraken gemaakt, wat houden ze in en tot welke (nieuwe) investeringen/subsidies vanuit de Staat leidt dit?</text:p>
      <text:p text:style-name="ifm_p_mt.3.76mm_ifm">Vraag 6</text:p>
      <text:p text:style-name="ifm_p_ifm">Wilt u toelichten of bestaande en/of toekomstige investeringen specifiek voor waterstof ontwikkeling binnen Tata Steel wordt gebruikt of ook nog het gebruik van aardgas faciliteert? Indien er afspraken liggen met betrekking tot toekomstig investeringen in waterstof, hoelang zal de fase van aardgas dat nog duren?</text:p>
      <text:p text:style-name="ifm_p_mt.3.76mm_ifm">Vraag 7</text:p>
      <text:p text:style-name="ifm_p_ifm">Het plan Groen Staal geeft aan dat de nodige investering van 3 miljard enkel een tijdelijke oplossing is, aangezien er uiteindelijk toch over gestapt moet worden naar volledig CO2-vrije manier van staal produceren<text:note text:id="n1" text:note-class="footnote"><text:note-citation text:label="1 ">1</text:note-citation><text:note-body><text:p text:style-name="ifm_p_font.normal_size.6.93pt_mt..5mm_indent.-0.1161in_mleft.0.1161in_ifm">FNV Metaal (mei 2021). Groen Staal: Een plan goed voor het klimaat, een schonere IJmond en werkgelegenheid.</text:p></text:note-body></text:note>. Zou het verantwoord zijn om zonder bindende voorwaarden vanuit Tata om subsidie te gebruiken om langdurige vergroening te faciliteren?</text:p>
      <text:p text:style-name="ifm_p_mt.3.76mm_ifm">Vraag 8</text:p>
      <text:p text:style-name="ifm_p_ifm">In lijn met aangenomen motie van de leden Van der Lee en Thijssen (Kamerstuk 32 813, nr. 829) wordt de regering verzocht geen subsidiebeschikking af te geven die kan leiden tot een bestendiging of verslechtering van ernstige stade aan de volksgezondheid. Welke voorwaarden voor gezondheid, milieu en leefomgeving worden er gesteld aan het beschikbare bedrag die de regering beschikbaar heeft voor Tata steel?</text:p>
      <text:p text:style-name="ifm_p_mt.3.76mm_ifm">Vraag 9</text:p>
      <text:p text:style-name="ifm_p_ifm">Wanneer Tata Steel opnieuw haar hand ophoudt voor subsidies voor CO<text:span text:style-name="ifm_span_font.subscript_ifm">2</text:span> opslag op het moment dat de waterstof infrastructuur niet op tijd beschikbaar is, bent u van plan deze subsidie toe te kennen. Zo ja, onder welke voorwaarden?</text:p>
      <text:p text:style-name="ifm_p_mt.3.76mm_ifm">Vraag 10</text:p>
      <text:p text:style-name="ifm_p_ifm">Meerdere deskundigen uiten twijfel of het Tata Steel zal lukken om in 2030 compleet te runnen op waterstof, en er is ook twijfel of de huidige eigenaar deze investering wil doen<text:note text:id="n2" text:note-class="footnote"><text:note-citation text:label="2 ">2</text:note-citation><text:note-body><text:p text:style-name="ifm_p_font.normal_size.6.93pt_mt..5mm_indent.-0.1161in_mleft.0.1161in_ifm">EenVandaag, 9 oktober 2021, ««Tata Steel zal de overgang naar groene waterstof niet overleven», zegt hoogleraar Jan Rotmans». (https://eenvandaag.avrotros.nl/item/tata-steel-zal-de-overgang-naar-groene-waterstof-niet-overleven-zegt-hoogleraar-jan-rotmans/);</text:p><text:p text:style-name="ifm_p_font.normal_size.6.93pt_indent.-0.1161in_mleft.0.1161in_ifm">NOS, 2 september 2021, «Provincie na onderzoek RIVM: kan Tata Steel in de IJmond nog bestaan?». (https://nos.nl/artikel/2396156-provincie-na-onderzoek-rivm-kan-tata-steel-in-de-ijmond-nog-bestaan);</text:p><text:p text:style-name="ifm_p_font.normal_size.6.93pt_indent.-0.1161in_mleft.0.1161in_ifm">NH-Nieuws, 5 juni 2021, «FNV-plan voor «schoon» Tata-staal in 2030 is volgens wetenschappers «zeer onrealistisch»«. (https://www.nhnieuws.nl/nieuws/286866/fnv-plan-voor-schoon-tata-staal-in-2030-is-volgens-wetenschappers-zeer-onrealistisch)</text:p></text:note-body></text:note>. Acht de regering het haalbaar dat er genoeg groene stroom in Nederland beschikbaar is om überhaupt Tata Steel volledig «groen» te maken? Zo ja, op basis van welke plannen is dat dan haalbaar of tot op welke hoogte is het wel haalbaar?</text:p>
      <text:p text:style-name="ifm_p_mt.3.76mm_ifm">Vraag 11</text:p>
      <text:p text:style-name="ifm_p_ifm">Zijn grote investeringen in «vergroening» van Tata Steel uitvoerbaar en haalbaar?</text:p>
      <text:p text:style-name="ifm_p_mt.3.76mm_ifm">Vraag 12</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vesteringen bij Tata naar aanleiding van het plan Groen Staal van FNV en andere plannen voor waterstof</dc:title>
    <meta:user-defined meta:name="OVERHEIDop.ParlID/DC.identifier">kv-tk-2022Z041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7</meta:user-defined>
    <meta:user-defined meta:name="OVERHEIDop.KamervraagTypen/DC.type">Schriftelijke vragen</meta:user-defined>
    <meta:user-defined meta:name="OVERHEIDop.vraagnummer">2022Z04146</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7</meta:user-defined>
    <meta:user-defined meta:name="DC.title">Investeringen bij Tata naar aanleiding van het plan Groen Staal van FNV en andere plannen voor waterstof</meta:user-defined>
    <meta:user-defined meta:name="DCTERMS.W3CDTF/DCTERMS.available">2022-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