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41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4143</text:p>
      <text:p text:style-name="ifm_p_font.roman_mt.3.76mm_ifm">Vragen van het lid <text:span text:style-name="ifm_span_font.bold_ifm">Agema</text:span> (PVV) aan de Minister van Volksgezondheid, Welzijn en Sport over <text:span text:style-name="ifm_span_font.italic_ifm">negen ernstig zieke MS-patiënten die voor een stamceltransplantatie vast zitten in een kliniek in Moskou</text:span> (ingezonden 7 maart 2022).</text:p>
      <text:p text:style-name="ifm_p_mt.3.76mm_ifm">Vraag 1</text:p>
      <text:p text:style-name="ifm_p_ifm">Bent u bekend met het bericht «MS-patient Peter vast in kliniek Rusland, geen uitweg om terug te komen»?<text:note text:id="ID-2022Z04143-d37e49" text:note-class="footnote"><text:note-citation text:label="1 ">1</text:note-citation><text:note-body><text:p text:style-name="ifm_p_font.normal_size.6.93pt_mt..5mm_indent.-0.1161in_mleft.0.1161in_ifm">Hart van Nederland, 3 maart 2022, «MS-patiënt Peter vast in kliniek Rusland, geen uitweg om terug te komen» (https://www.hartvannederland.nl/persoonlijke-verhalen/ms-patient-peter-vast-in-kliniek-rusland-geen-uitweg-om-terug-te-komen).</text:p></text:note-body></text:note></text:p>
      <text:p text:style-name="ifm_p_mt.3.76mm_ifm">Vraag 2</text:p>
      <text:p text:style-name="ifm_p_ifm">Hoe gaat u bewerkstelligen dat deze negen ernstig zieke MS-patienten weer veilig thuiskomen?</text:p>
      <text:p text:style-name="ifm_p_mt.3.76mm_ifm">Vraag 3</text:p>
      <text:p text:style-name="ifm_p_ifm">Hoe kan het dat deze ernstig zieke MS-patienten voor deze stamceltherapie moeten uitwijken naar Rusland?</text:p>
      <text:p text:style-name="ifm_p_mt.3.76mm_ifm">Vraag 4</text:p>
      <text:p text:style-name="ifm_p_ifm">Gaat u bewerkstelligen dat deze stamceltherapie voortaan wordt vergoed vanuit het basispakket? Zo nee, waarom niet?</text:p>
      <text:p text:style-name="ifm_p_mt.3.76mm_ifm">Vraag 5</text:p>
      <text:p text:style-name="ifm_p_ifm">Ziet u nu in waar verkeerde zuinigheid toe lei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egen ernstig zieke MS-patiënten die voor een stamceltransplantatie vast zitten in een kliniek in Moskou</dc:title>
    <meta:user-defined meta:name="OVERHEIDop.ParlID/DC.identifier">kv-tk-2022Z0414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07</meta:user-defined>
    <meta:user-defined meta:name="OVERHEIDop.KamervraagTypen/DC.type">Schriftelijke vragen</meta:user-defined>
    <meta:user-defined meta:name="OVERHEIDop.vraagnummer">2022Z04143</meta:user-defined>
    <meta:user-defined meta:name="OVERHEIDop.indiener">M. Age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07</meta:user-defined>
    <meta:user-defined meta:name="DC.title">Negen ernstig zieke MS-patiënten die voor een stamceltransplantatie vast zitten in een kliniek in Moskou</meta:user-defined>
    <meta:user-defined meta:name="DCTERMS.W3CDTF/DCTERMS.available">2022-03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