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140</text:p>
      <text:p text:style-name="ifm_p_font.roman_mt.3.76mm_ifm">Vragen van de leden <text:span text:style-name="ifm_span_font.bold_ifm">Van der Molen</text:span> en <text:span text:style-name="ifm_span_font.bold_ifm">Inge van Dijk</text:span> (beiden CDA) aan de Minister van Onderwijs, Cultuur en Wetenschap over <text:span text:style-name="ifm_span_font.italic_ifm">het bericht «Zuidaskantoren oefenden invloed uit op publicaties medewerkers belastingrecht»</text:span> (ingezonden 7 maart 2022).</text:p>
      <text:p text:style-name="ifm_p_mt.3.76mm_ifm">Vraag 1</text:p>
      <text:p text:style-name="ifm_p_ifm">Heeft u kennisgenomen van het artikel «Zuidaskantoren oefenden invloed uit op publicaties medewerkers belastingrecht»?<text:note text:id="ID-2022Z04140-d37e49" text:note-class="footnote"><text:note-citation text:label="1 ">1</text:note-citation><text:note-body><text:p text:style-name="ifm_p_font.normal_size.6.93pt_mt..5mm_indent.-0.1161in_mleft.0.1161in_ifm">Website Folia, d.d. 24 februari 2022, 'Zuidaskantoren oefenden invloed uit op publicaties medewerkers belastingrecht»</text:p></text:note-body></text:note></text:p>
      <text:p text:style-name="ifm_p_mt.3.76mm_ifm">Vraag 2</text:p>
      <text:p text:style-name="ifm_p_ifm">Wat vindt u ervan dat de meeste hoogleraren belastingrecht aan de Universiteit van Amsterdam (UvA) een nevenfunctie hebben bij een groot advocaten- of belastingadvieskantoor?</text:p>
      <text:p text:style-name="ifm_p_mt.3.76mm_ifm">Vraag 3</text:p>
      <text:p text:style-name="ifm_p_ifm">Vindt u dat meer balans moet worden gezocht in diversiteit van nevenfuncties van hoogleraren, maar ook van andere medewerkers, bijvoorbeeld door meer hoogleraren en medewerkers uit de rechtspraak, belastingdienst of elders aan te trekken?</text:p>
      <text:p text:style-name="ifm_p_mt.3.76mm_ifm">Vraag 4</text:p>
      <text:p text:style-name="ifm_p_ifm">Is er volgens u voldoende balans tussen fulltime en parttime wetenschappelijke aanstellingen bij fiscale studies aan universiteiten?</text:p>
      <text:p text:style-name="ifm_p_mt.3.76mm_ifm">Vraag 5</text:p>
      <text:p text:style-name="ifm_p_ifm">Ziet u mogelijkheden om tot meer diversiteit in nevenfuncties en aanstellingen bij fiscale opleidingen te komen?</text:p>
      <text:p text:style-name="ifm_p_mt.3.76mm_ifm">Vraag 6</text:p>
      <text:p text:style-name="ifm_p_ifm">Met begrip voor «dubbele petten» om waardevolle kennis en praktijkervaring het onderwijs in te brengen – hoe wordt volgens u geborgd dat studenten belastingrecht aan de UvA, maar ook in fiscale studies aan andere universiteiten, voldoende verschillende «waardevolle inzichten» uit de praktijk krijgen?</text:p>
      <text:p text:style-name="ifm_p_mt.3.76mm_ifm">Vraag 7</text:p>
      <text:p text:style-name="ifm_p_ifm">Hoe wordt volgens u in de fiscale opleidingen geborgd dat aan studenten voldoende verschillende invalshoeken worden meegegeven?</text:p>
      <text:p text:style-name="ifm_p_mt.3.76mm_ifm">Vraag 8</text:p>
      <text:p text:style-name="ifm_p_ifm">Welke rol speelt volgens u voldoende aandacht voor ethiek in het curriculum, en is dat volgens u voldoende geborgd in de fiscale opleidingen aan de UvA en andere Nederlandse universiteiten?</text:p>
      <text:p text:style-name="ifm_p_mt.3.76mm_ifm">Vraag 9</text:p>
      <text:p text:style-name="ifm_p_ifm">Kunt u een overzicht geven op welke universiteiten ethiek of bijvoorbeeld filosofie in het curriculum van fiscale studies zit, en bij welke universiteiten dit minder of niet aanwezig is?</text:p>
      <text:p text:style-name="ifm_p_mt.3.76mm_ifm">Vraag 10</text:p>
      <text:p text:style-name="ifm_p_ifm">Wat zijn volgens u de waarborgen voor integriteit ten grondslag aan wetenschappelijk onderzoek die aan universiteiten gelden, en hoe beoordeelt u in dat licht de meldingen van de anonieme bronnen in he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uidaskantoren oefenden invloed uit op publicaties medewerkers belastingrecht'</dc:title>
    <meta:user-defined meta:name="OVERHEIDop.ParlID/DC.identifier">kv-tk-2022Z041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7</meta:user-defined>
    <meta:user-defined meta:name="OVERHEIDop.KamervraagTypen/DC.type">Schriftelijke vragen</meta:user-defined>
    <meta:user-defined meta:name="OVERHEIDop.vraagnummer">2022Z04140</meta:user-defined>
    <meta:user-defined meta:name="OVERHEIDop.indiener">I. (Inge) van Dijk</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7</meta:user-defined>
    <meta:user-defined meta:name="DC.title">Het bericht 'Zuidaskantoren oefenden invloed uit op publicaties medewerkers belastingrecht'</meta:user-defined>
    <meta:user-defined meta:name="DCTERMS.W3CDTF/DCTERMS.available">2022-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op.versieInformatie"/>
  </office:meta>
</office:document-meta>
</file>