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408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4085</text:p>
      <text:p text:style-name="ifm_p_font.roman_mt.3.76mm_ifm">Vragen van het lid <text:span text:style-name="ifm_span_font.bold_ifm">Inge van Dijk</text:span> (CDA) aan de Minister van Binnenlandse Zaken en Koninkrijksrelaties over <text:span text:style-name="ifm_span_font.italic_ifm">het bericht «Raadsleden worstelen met werkdruk»</text:span> (ingezonden 4 maart 2022).</text:p>
      <text:p text:style-name="ifm_p_mt.3.76mm_ifm">Vraag 1</text:p>
      <text:p text:style-name="ifm_p_ifm">Hebt u kennisgenomen van het bericht «Raadsleden worstelen met werkdruk»?<text:note text:id="ID-2022Z04085-d37e49" text:note-class="footnote"><text:note-citation text:label="1 ">1</text:note-citation><text:note-body><text:p text:style-name="ifm_p_font.normal_size.6.93pt_mt..5mm_indent.-0.1161in_mleft.0.1161in_ifm">Het Financieele Dagblad, 3 maart 2022</text:p></text:note-body></text:note></text:p>
      <text:p text:style-name="ifm_p_mt.3.76mm_ifm">Vraag 2</text:p>
      <text:p text:style-name="ifm_p_ifm">Herkent u het beeld dat veel gemeenteraadsleden die het ambt combineren met een baan, chronisch tijdgebrek ervaren?</text:p>
      <text:p text:style-name="ifm_p_mt.3.76mm_ifm">Vraag 3</text:p>
      <text:p text:style-name="ifm_p_ifm">Deelt u de mening dat het voor de lokale politiek van belang is dat ook mensen met een baan gemeenteraadslid kunnen zijn?</text:p>
      <text:p text:style-name="ifm_p_mt.3.76mm_ifm">Vraag 4</text:p>
      <text:p text:style-name="ifm_p_ifm">Klopt het dat de meeste redenen die gemeenteraadsleden aanvoeren om te stoppen met het raadswerk, te maken hebben met de tijdbesteding?</text:p>
      <text:p text:style-name="ifm_p_mt.3.76mm_ifm">Vraag 5</text:p>
      <text:p text:style-name="ifm_p_ifm">Welk effect hebben de decentralisaties in het sociaal domein op de werkdruk van gemeenteraadsleden?</text:p>
      <text:p text:style-name="ifm_p_mt.3.76mm_ifm">Vraag 6</text:p>
      <text:p text:style-name="ifm_p_ifm">Klopt het dat het raadswerk zelf ingewikkelder is geworden doordat gemeenten meer moeten werken in samenwerkingsverbanden?</text:p>
      <text:p text:style-name="ifm_p_mt.3.76mm_ifm">Vraag 7</text:p>
      <text:p text:style-name="ifm_p_ifm">Hoe beoordeelt u de conclusie van het Nationaal Raadsledenonderzoek 2021, dat gemeenteraadsleden 70% van de tijd kwijt zijn aan bestuurlijke taken en 25,4% aan volksvertegenwoordigende taken?</text:p>
      <text:p text:style-name="ifm_p_mt.3.76mm_ifm">Vraag 8</text:p>
      <text:p text:style-name="ifm_p_ifm">Onderschrijft u de aanbeveling van de Stuurgroep Evaluatie Dualisering Gemeentebestuur om minimaal 50% van de tijd te besteden aan volksvertegenwoordigende werkzaamheden?</text:p>
      <text:p text:style-name="ifm_p_mt.3.76mm_ifm">Vraag 9</text:p>
      <text:p text:style-name="ifm_p_ifm">Bent u bereid in overleg met de Nederlandse Vereniging voor Raadsleden te werken aan verbetering van de toerusting voor het ambt van gemeenteraadslid? Zo nee, waarom niet? Zo ja, welke stappen gaat u concreet 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Raadsleden worstelen met werkdruk’</dc:title>
    <meta:user-defined meta:name="OVERHEIDop.ParlID/DC.identifier">kv-tk-2022Z0408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04</meta:user-defined>
    <meta:user-defined meta:name="OVERHEIDop.KamervraagTypen/DC.type">Schriftelijke vragen</meta:user-defined>
    <meta:user-defined meta:name="OVERHEIDop.vraagnummer">2022Z04085</meta:user-defined>
    <meta:user-defined meta:name="OVERHEIDop.indiener">I. (Inge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04</meta:user-defined>
    <meta:user-defined meta:name="DC.title">Het bericht ‘Raadsleden worstelen met werkdruk’</meta:user-defined>
    <meta:user-defined meta:name="DCTERMS.W3CDTF/DCTERMS.available">2022-03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