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83</text:p>
      <text:p text:style-name="ifm_p_font.roman_mt.3.76mm_ifm">Vragen van het lid <text:span text:style-name="ifm_span_font.bold_ifm">Koekkoek</text:span> (Volt) aan de Minister voor Buitenlandse Handel en Ontwikkelingssamenwerking over <text:span text:style-name="ifm_span_font.italic_ifm">het artikel «VVD-handelsminister hielp bedrijfslobby tegen aanpak kinderarbeid en milieuschade»</text:span> (ingezonden 4 maart 2022).</text:p>
      <text:p text:style-name="ifm_p_mt.3.76mm_ifm">Vraag 1</text:p>
      <text:p text:style-name="ifm_p_ifm">Bent u bekend met het artikel «VVD-handelsminister hielp bedrijfslobby tegen aanpak kinderarbeid en milieuschade»?<text:note text:id="n1" text:note-class="footnote"><text:note-citation text:label="1 ">1</text:note-citation><text:note-body><text:p text:style-name="ifm_p_font.normal_size.6.93pt_mt..5mm_indent.-0.1161in_mleft.0.1161in_ifm">Follow the Money, 16 februari 2022, https://www.ftm.nl/artikelen/vno-lobbyde-samen-met-huidige-minister-tegen-ketenaansprakelijkheid</text:p></text:note-body></text:note></text:p>
      <text:p text:style-name="ifm_p_mt.3.76mm_ifm">Vraag 2</text:p>
      <text:p text:style-name="ifm_p_ifm">Wat is uw reactie op het artikel?</text:p>
      <text:p text:style-name="ifm_p_mt.3.76mm_ifm">Vraag 3</text:p>
      <text:p text:style-name="ifm_p_ifm">Kunt u bevestigen dat VNO-NCW in Nederland een ander standpunt uitdraagt of uitgedragen heeft dan in Brussel?</text:p>
      <text:p text:style-name="ifm_p_mt.3.76mm_ifm">Vraag 4</text:p>
      <text:p text:style-name="ifm_p_ifm">Kunt u bevestigen dat de richtlijnen voor multinationale ondernemingen van de Organisatie voor Economische Samenwerking Ontwikkeling (OESO), en daarmee een zorgplicht voor alle bedrijven voor hun gehele toeleveringsketen, leidend zullen zijn in de Nederlandse inzet op het Europese voorstel op het gebied van Internationaal Maatschappelijk Verantwoord Ondernemenn (IMVO)?</text:p>
      <text:p text:style-name="ifm_p_mt.3.76mm_ifm">Vraag 5</text:p>
      <text:p text:style-name="ifm_p_ifm">Zal u, net als uw voorganger, parallel aan het Europese voorstel werken aan een ambitieus Nederlands voorstel, teneinde de druk in Brussel op te voeren een ambitieuzer voorstel overeen te komen?</text:p>
      <text:p text:style-name="ifm_p_mt.3.76mm_ifm">Vraag 6</text:p>
      <text:p text:style-name="ifm_p_ifm">Welke status heeft het rapport van de Sociaal Economische Raad (SER) voor de Europese onderhandelingen omtrent IMVO-wetgeving?</text:p>
      <text:p text:style-name="ifm_p_mt.3.76mm_ifm">Vraag 7</text:p>
      <text:p text:style-name="ifm_p_ifm">Met welke stakeholders heeft u gesproken ter consultatie voor het bepalen van het Nederlandse standpunt omtrent IMVO-wetgeving? Zijn er daarnaast nog andere stakeholders geconsulteerd en zo ja, welke?</text:p>
      <text:p text:style-name="ifm_p_mt.3.76mm_ifm">Vraag 8</text:p>
      <text:p text:style-name="ifm_p_ifm">Bent u bereid de Kamer een overzicht te geven, waarin uiteengezet wordt hoe het Nederlandse standpunt tot stand is gekomen, welke input van stakeholders daarin meegenomen is en hoe deze heeft doorgewerkt in de Nederlandse inzet, zowel op Europees niveau als de mogelijke national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VD-handelsminister hielp bedrijfslobby tegen aanpak kinderarbeid en milieuschade’</dc:title>
    <meta:user-defined meta:name="OVERHEIDop.ParlID/DC.identifier">kv-tk-2022Z040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4</meta:user-defined>
    <meta:user-defined meta:name="OVERHEIDop.KamervraagTypen/DC.type">Schriftelijke vragen</meta:user-defined>
    <meta:user-defined meta:name="OVERHEIDop.vraagnummer">2022Z04083</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4</meta:user-defined>
    <meta:user-defined meta:name="DC.title">Het artikel ‘VVD-handelsminister hielp bedrijfslobby tegen aanpak kinderarbeid en milieuschade’</meta:user-defined>
    <meta:user-defined meta:name="DCTERMS.W3CDTF/DCTERMS.available">2022-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