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82</text:p>
      <text:p text:style-name="ifm_p_font.roman_mt.3.76mm_ifm">Vragen van de leden <text:span text:style-name="ifm_span_font.bold_ifm">Van Esch</text:span> (PvdD) en <text:span text:style-name="ifm_span_font.bold_ifm">Hagen</text:span> (D66) aan de Staatssecretaris van Infrastructuur en Waterstaat over <text:span text:style-name="ifm_span_font.italic_ifm">het stimuleren van het gebruik van wasbare luiers en incontinentiematerialen</text:span> (ingezonden 4 maart 2022).</text:p>
      <text:p text:style-name="ifm_p_mt.3.76mm_ifm">Vraag 1</text:p>
      <text:p text:style-name="ifm_p_ifm">Kent u het bericht ««Luierschaamte» na aangescherpte regels in Noordoostpolder»»?<text:note text:id="n1" text:note-class="footnote"><text:note-citation text:label="1 ">1</text:note-citation><text:note-body><text:p text:style-name="ifm_p_font.normal_size.6.93pt_mt..5mm_indent.-0.1161in_mleft.0.1161in_ifm">https://nos.nl/artikel/2416970-luierschaamte-na-aangescherpte-regels-in-noordoostpolder</text:p></text:note-body></text:note></text:p>
      <text:p text:style-name="ifm_p_mt.3.76mm_ifm">Vraag 2</text:p>
      <text:p text:style-name="ifm_p_ifm">Klopt het dat in sommige gemeentes luiers bij het groente- fruit- en tuinafval (gft) mogen, of dat dit in de afgelopen jaren was toegestaan? Waarom is dit zo? Bij hoeveel gemeentes is dit nu nog steeds het geval?</text:p>
      <text:p text:style-name="ifm_p_mt.3.76mm_ifm">Vraag 3</text:p>
      <text:p text:style-name="ifm_p_ifm">Klopt het dat ongeveer 8% van het huishoudelijk restafval bestaat uit luiers en incontinentiemateriaal? Wat is uw reactie hierop? Vindt u dit veel of weinig?</text:p>
      <text:p text:style-name="ifm_p_mt.3.76mm_ifm">Vraag 4</text:p>
      <text:p text:style-name="ifm_p_ifm">Klopt het dat wegwerpluiers en -incontinentiematerialen die worden ingezameld via speciale inzamelingsbakken niet tot het ongescheiden huishoudelijk restafval worden gerekend, waardoor gemeenten op papier beter voldoen aan de gestelde VANG-doelstellingen (Van Afval Naar Grondstof)? Is dit ongeacht of de inhoud daadwerkelijk gerecycled wordt? Kunt u uitleggen op welke manier dit bijdraagt aan de circulaire economie?</text:p>
      <text:p text:style-name="ifm_p_mt.3.76mm_ifm">Vraag 5</text:p>
      <text:p text:style-name="ifm_p_ifm">Klopt het dat slechts een klein deel van de wegwerpluiers en -incontinentiematerialen die via speciale inzamelingsbakken worden ingezameld, wordt gerecycled en dat het overgrote deel alsnog wordt verbrand? Wat is uw reactie hierop?</text:p>
      <text:p text:style-name="ifm_p_mt.3.76mm_ifm">Vraag 6</text:p>
      <text:p text:style-name="ifm_p_ifm">Hoeveel procent van de wegwerpluiers en -incontinentiematerialen die via speciale inzamelingsbakken worden ingezameld, wordt alsnog verbrand? Wat is uw reactie hierop?</text:p>
      <text:p text:style-name="ifm_p_mt.3.76mm_ifm">Vraag 7</text:p>
      <text:p text:style-name="ifm_p_ifm">Kunt u aangeven, in het geval dat de luiers wel gerecycled worden, wat er daadwerkelijk met het recyclaat gebeurt, en of dit hoogwaardige recycling betreft of downcycling?</text:p>
      <text:p text:style-name="ifm_p_mt.3.76mm_ifm">Vraag 8</text:p>
      <text:p text:style-name="ifm_p_ifm">Bent u bereid ervoor te zorgen dat op de inzamelingsbakken voor wegwerpluiers en -incontinentiematerialen komt te staan wat er vervolgens met de inhoud gebeurt? Zo nee, waarom niet?</text:p>
      <text:p text:style-name="ifm_p_mt.3.76mm_ifm">Vraag 9</text:p>
      <text:p text:style-name="ifm_p_ifm">Bent u het ermee eens dat het bestaan van deze speciale bakken voor consumenten misleidend kan zijn, omdat zij daarmee vaak ten onrechte denken dat de ingezamelde luiers gerecycled worden terwijl dat in werkelijkheid niet (altijd) zo is? Zo nee, waarom niet?</text:p>
      <text:p text:style-name="ifm_p_mt.3.76mm_ifm">Vraag 10</text:p>
      <text:p text:style-name="ifm_p_ifm">Klopt het dat het fabrikanten van wegwerpluiers en -incontinentiemateriaal is toegestaan eigen luierinzamelbakken te plaatsen? Vindt u dit wenselijk? Hoeveel controle en transparantie is er over wat er vervolgens met die materialen gebeurt?</text:p>
      <text:p text:style-name="ifm_p_mt.3.76mm_ifm">Vraag 11</text:p>
      <text:p text:style-name="ifm_p_ifm">Klopt het dat wegwerpincontinentiemateriaal wordt vergoed in het basisverzekeringspakket, maar dat wasbaar incontinentiemateriaal niet standaard wordt vergoed? Zo ja, kunt u uitleggen waarom dat zo is? Zo nee, bent u bereid informatie hieromtrent richting verzekeraars en verzekerden toegankelijker te maken? Zo ja, hoe bent u dat van plan?</text:p>
      <text:p text:style-name="ifm_p_mt.3.76mm_ifm">Vraag 12</text:p>
      <text:p text:style-name="ifm_p_ifm">Hoe is het beleid rondom wegwerpluiers en -incontinentiematerialen volgens u te verenigen met de doelstellingen van de circulaire economie (50% minder grondstoffen in 2030 en een volledig circulaire economie in 2050)?</text:p>
      <text:p text:style-name="ifm_p_mt.3.76mm_ifm">Vraag 13</text:p>
      <text:p text:style-name="ifm_p_ifm">Wat is uw reactie op het feit dat er in Nederland slechts één luierrecyclinginstallatie staat en dat recent onderzoek concludeert dat een combinatie van factoren ertoe leidt dat geen grootschalige recycling van luiers en incontinentiemateriaal plaatsvindt?</text:p>
      <text:p text:style-name="ifm_p_mt.3.76mm_ifm">Vraag 14</text:p>
      <text:p text:style-name="ifm_p_ifm">Bent u het ermee eens dat, om de doelstellingen van de circulaire economie te halen, niet enkel moet worden ingezet op de recycling van wegwerpluiers en -incontinentiematerialen, maar dat juist hergebruik en wasbare alternatieven de norm moeten worden? Zo nee, waarom niet?</text:p>
      <text:p text:style-name="ifm_p_mt.3.76mm_ifm">Vraag 15</text:p>
      <text:p text:style-name="ifm_p_ifm">Gaat u wasbare luiers en incontinentiematerialen opnemen in de uitvoeringsagenda van de circulaire economie? Zo nee, waarom niet?</text:p>
      <text:p text:style-name="ifm_p_mt.3.76mm_ifm">Vraag 16</text:p>
      <text:p text:style-name="ifm_p_ifm">Wat wordt er tot nu toe gedaan vanuit de landelijke overheid om het gebruik van wasbare luiers en incontinentiematerialen te stimuleren ten opzichte van de wegwerpvariant? Is dit volgens u succesvol? Zo ja, waar blijkt dat uit?</text:p>
      <text:p text:style-name="ifm_p_mt.3.76mm_ifm">Vraag 17</text:p>
      <text:p text:style-name="ifm_p_ifm">Klopt het dat het rijksprogramma «Uit de Luiers» gericht is op het sluiten van de luierketen? Bent u het ermee eens dat dit weinig succesvol is in het voorkomen van luierafval? Zo nee, waarom niet? Zo ja, hoe bent u van plan dit te verbeteren?</text:p>
      <text:p text:style-name="ifm_p_mt.3.76mm_ifm">Vraag 18</text:p>
      <text:p text:style-name="ifm_p_ifm">Klopt het dat de informatievoorziening rondom wasbare luiers vanuit het rijksprogramma is uitbesteed aan Milieu Centraal, maar dat dit hiervoor geen budget beschikbaar heeft? Zo nee, hoe zit dit dan? Zo ja, waarom is dat zo?</text:p>
      <text:p text:style-name="ifm_p_mt.3.76mm_ifm">Vraag 19</text:p>
      <text:p text:style-name="ifm_p_ifm">Welke andere mogelijkheden ziet u om het gebruik van wasbare luiers en incontinentiematerialen te stimuleren, bijvoorbeeld via overheidscampagnes?</text:p>
      <text:p text:style-name="ifm_p_mt.3.76mm_ifm">Vraag 20</text:p>
      <text:p text:style-name="ifm_p_ifm">Bent u bereid een landelijke stimuleringsregeling voor wasbare luiers te onderzoeken en te ontwikkelen, zoals bijvoorbeeld in België al gebeurt? Zo nee, waarom niet?</text:p>
      <text:p text:style-name="ifm_p_mt.3.76mm_ifm">Vraag 21</text:p>
      <text:p text:style-name="ifm_p_ifm">Bent u bereid een belastingverlaging op wasbare luiers en incontinentiematerialen te onderzoeken, zoals in Ierland en Engeland al het geval is? Zo nee, waarom niet?</text:p>
      <text:p text:style-name="ifm_p_mt.3.76mm_ifm">Vraag 22</text:p>
      <text:p text:style-name="ifm_p_ifm">Bent u bereid om ervoor te zorgen dat het schildpadlogo «dit product bevat plastic» ook wordt vermeld op wegwerpluiers en -incontinentiematerialen, zoals ook bij wegwerpmaandverband en wegwerp vochtige doekjes verplicht is? Zo nee, waarom niet? Kunt u dan uitleggen wat het verschil is tussen wegwerpmaandverband en wegwerpluiers en -incontinentiematerialen als het gaat om het al dan niet toepassen van dit logo, aangezien de gebruikte grondstoffen in deze producten grotendeels gelijk zijn?</text:p>
      <text:p text:style-name="ifm_p_mt.3.76mm_ifm">Vraag 23</text:p>
      <text:p text:style-name="ifm_p_ifm">Klopt het dat kinderdagverblijven, gastouders en peuterspeelzalen wasbare luiers van klanten kunnen weigeren? Zo ja, is dit volgens u wenselijk? Zo nee, wat kunt u doen tegen organisaties die wasbare luiers weigeren?</text:p>
      <text:p text:style-name="ifm_p_mt.3.76mm_ifm">Vraag 24</text:p>
      <text:p text:style-name="ifm_p_ifm">Klopt het dat het in België verboden is voor kinderdagverblijven om wasbare luiers van klanten te weigeren? Zo ja, bent u bereid uit te zoeken hoe België dit heeft gedaan, opdat we dit in Nederland ook kunnen invoeren?</text:p>
      <text:p text:style-name="ifm_p_mt.3.76mm_ifm">Vraag 25</text:p>
      <text:p text:style-name="ifm_p_ifm">Bevatten in Nederland wegwerpluiers ook gifitge stoffen, zoals uit Frans onderzoek<text:note text:id="n2" text:note-class="footnote"><text:note-citation text:label="2 ">2</text:note-citation><text:note-body><text:p text:style-name="ifm_p_font.normal_size.6.93pt_mt..5mm_indent.-0.1161in_mleft.0.1161in_ifm">https://www.ad.nl/buitenland/franse-babyluiers-bevatten-verboden-chemicalien~a20a9584/</text:p></text:note-body></text:note> is gebleken? Zo ja, bent u van mening dat ouders hierover voldoende geïnformeerd zijn?</text:p>
      <text:p text:style-name="ifm_p_mt.3.76mm_ifm">Vraag 26</text:p>
      <text:p text:style-name="ifm_p_ifm">Bent u het ermee eens dat de vermelding dat bepaalde luiers composteerbaar zouden zijn, misleidend is voor de consument, aangezien in de wel/niet lijst van de NVRD (organisatie voor schone en afvalvrije gemeenten), de Vereniging Nederlandse Gemeenten en afvalverwerkers vermeld wordt dat het ontdoen van luiers via het gft-afval in geen geval toegestaan is? Zo ja, bent u bereid de producenten daarop aan te spreken en hen te verbieden deze aanduidingen (in tekst of logo)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imuleren van het gebruik van wasbare luiers en incontinentiematerialen</dc:title>
    <meta:user-defined meta:name="OVERHEIDop.ParlID/DC.identifier">kv-tk-2022Z040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4</meta:user-defined>
    <meta:user-defined meta:name="OVERHEIDop.KamervraagTypen/DC.type">Schriftelijke vragen</meta:user-defined>
    <meta:user-defined meta:name="OVERHEIDop.vraagnummer">2022Z04082</meta:user-defined>
    <meta:user-defined meta:name="OVERHEIDop.indiener">K.B. Hagen</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4</meta:user-defined>
    <meta:user-defined meta:name="DC.title">Het stimuleren van het gebruik van wasbare luiers en incontinentiematerialen</meta:user-defined>
    <meta:user-defined meta:name="DCTERMS.W3CDTF/DCTERMS.available">2022-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