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0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081</text:p>
      <text:p text:style-name="ifm_p_font.roman_mt.3.76mm_ifm">Vragen van het lid <text:span text:style-name="ifm_span_font.bold_ifm">Van der Lee</text:span> (GroenLinks) aan de Minister van Buitenlandse Zaken over <text:span text:style-name="ifm_span_font.italic_ifm">de consul van Rusland in Maastricht die weigert de inval van Rusland in Oekraïne te veroordelen</text:span> (ingezonden 4 maart 2022).</text:p>
      <text:p text:style-name="ifm_p_mt.3.76mm_ifm">Vraag 1</text:p>
      <text:p text:style-name="ifm_p_ifm">Bent u bekend met het artikel «Nederlandse consul Rusland in Maastricht blijft pal achter Poetin staan» dat op 28 februari in De Limburger verscheen?<text:note text:id="ID-2022Z04081-d37e51" text:note-class="footnote"><text:note-citation text:label="1 ">1</text:note-citation><text:note-body><text:p text:style-name="ifm_p_font.normal_size.6.93pt_mt..5mm_indent.-0.1161in_mleft.0.1161in_ifm">https://www.limburger.nl/cnt/dmf20220228_96789405</text:p></text:note-body></text:note></text:p>
      <text:p text:style-name="ifm_p_mt.3.76mm_ifm">Vraag 2</text:p>
      <text:p text:style-name="ifm_p_ifm">Wat is uw appreciatie van het feit dat deze consul in Nederland zijn werk kan blijven doen, de militaire invasie van Rusland in Oekraïne en de agressie van Poetin niet veroordeelt, en het frame van het Kremlin ook in Nederlandse kranten kan verspreiden?</text:p>
      <text:p text:style-name="ifm_p_mt.3.76mm_ifm">Vraag 3</text:p>
      <text:p text:style-name="ifm_p_ifm">Bent u bereid om de consul te ontbieden op het ministerie voor een gesprek over de uitspraken die hij in dit interview doet?</text:p>
      <text:p text:style-name="ifm_p_mt.3.76mm_ifm">Vraag 4</text:p>
      <text:p text:style-name="ifm_p_ifm">Steunt u het initiatief van een petitie die pleit voor het sluiten van het Russische consulaat in Maast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nsul van Rusland in Maastricht die weigert de inval van Rusland in Oekraïne te veroordelen</dc:title>
    <meta:user-defined meta:name="OVERHEIDop.ParlID/DC.identifier">kv-tk-2022Z040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4</meta:user-defined>
    <meta:user-defined meta:name="OVERHEIDop.KamervraagTypen/DC.type">Schriftelijke vragen</meta:user-defined>
    <meta:user-defined meta:name="OVERHEIDop.vraagnummer">2022Z04081</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4</meta:user-defined>
    <meta:user-defined meta:name="DC.title">De consul van Rusland in Maastricht die weigert de inval van Rusland in Oekraïne te veroordelen</meta:user-defined>
    <meta:user-defined meta:name="DCTERMS.W3CDTF/DCTERMS.available">2022-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