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0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080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de uitspraak van de Minister gedaan tijdens het plenaire debat van 24 februari jl. over de gelijktijdige opnamestops in de spoedeisendehulpposten van vier ziekenhuizen in het noorden</text:span> (ingezonden 4 maart 2022).</text:p>
      <text:p text:style-name="ifm_p_mt.3.76mm_ifm">Vraag 1</text:p>
      <text:p text:style-name="ifm_p_ifm">Bent u bekend met uw uitspraken, gedaan tijdens het plenaire debat van 24 februari jl. over de gelijktijdige opnamestops of time outs in de spoedeisendehulpposten in vier noordelijke ziekenhuizen, dat u niet wist en niet bereid was te achterhalen hoeveel opnamestops of time outs er zijn geweest bij alle spoedeisendehulpposten vorig jaar en het jaar ervoor?<text:note text:id="ID-2022Z04080-d37e49" text:note-class="footnote"><text:note-citation text:label="1 ">1</text:note-citation><text:note-body><text:p text:style-name="ifm_p_font.normal_size.6.93pt_mt..5mm_indent.-0.1161in_mleft.0.1161in_ifm">Documentnummer 2022D07606</text:p></text:note-body></text:note></text:p>
      <text:p text:style-name="ifm_p_mt.3.76mm_ifm">Vraag 2</text:p>
      <text:p text:style-name="ifm_p_ifm">Hoeveel opnamestops of time outs waren er in al onze spoedeisendehulpposten in de jaren 2015 tot en met 2021? Kunt u dit weergeven in een tab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uitspraak van de minister gedaan tijdens het plenaire debat van 24 februari jl. over de gelijktijdige opnamestops in de spoedeisendehulpposten van vier ziekenhuizen in het noorden</dc:title>
    <meta:user-defined meta:name="OVERHEIDop.ParlID/DC.identifier">kv-tk-2022Z0408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04</meta:user-defined>
    <meta:user-defined meta:name="OVERHEIDop.KamervraagTypen/DC.type">Schriftelijke vragen</meta:user-defined>
    <meta:user-defined meta:name="OVERHEIDop.vraagnummer">2022Z04080</meta:user-defined>
    <meta:user-defined meta:name="OVERHEIDop.indiener">M. Age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04</meta:user-defined>
    <meta:user-defined meta:name="DC.title">De uitspraak van de minister gedaan tijdens het plenaire debat van 24 februari jl. over de gelijktijdige opnamestops in de spoedeisendehulpposten van vier ziekenhuizen in het noorden</meta:user-defined>
    <meta:user-defined meta:name="DCTERMS.W3CDTF/DCTERMS.available">2022-03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