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78</text:p>
      <text:p text:style-name="ifm_p_font.roman_mt.3.76mm_ifm">Vragen van lid <text:span text:style-name="ifm_span_font.bold_ifm">Van der Lee</text:span> (GroenLinks) aan de Ministers van Buitenlandse Zaken en van Economische Zaken en Klimaat over <text:span text:style-name="ifm_span_font.italic_ifm">het artikel «Mogelijke betalingen aan IS, corruptie en fraude door telecomgigant Ericsson in Irak»</text:span> (ingezonden 4 maart 2022).</text:p>
      <text:p text:style-name="ifm_p_mt.3.76mm_ifm">Vraag 1</text:p>
      <text:p text:style-name="ifm_p_ifm">Bent u bekend met het artikel «Mogelijke betalingen aan IS, corruptie en fraude door telecomgigant Ericsson in Irak»?<text:note text:id="n1" text:note-class="footnote"><text:note-citation text:label="1 ">1</text:note-citation><text:note-body><text:p text:style-name="ifm_p_font.normal_size.6.93pt_mt..5mm_indent.-0.1161in_mleft.0.1161in_ifm">https://www.trouw.nl/economie/mogelijke-betalingen-aan-is-corruptie-en-fraude-door-telecomgigant-ericsson-in-irak~b5b935aa0/?utm_campaign=shared_earned&amp;utm_medium=social&amp;utm_source=copylink</text:p></text:note-body></text:note></text:p>
      <text:p text:style-name="ifm_p_mt.3.76mm_ifm">Vraag 2</text:p>
      <text:p text:style-name="ifm_p_ifm">Deelt u de mening dat het zorgelijk is dat een bedrijf dat in Nederland actief is en waarmee KPN zaken doet, mogelijk terrorisme financiert?</text:p>
      <text:p text:style-name="ifm_p_mt.3.76mm_ifm">Vraag 3</text:p>
      <text:p text:style-name="ifm_p_ifm">Deelt u de mening dat door nationale IMVO-wetgeving die bedrijven verplicht onderzoek te doen naar misstanden in hun productieketen, dit soort misstanden, waarbij Nederland indirect bijdraagt aan terrorisme, voorkomen kunnen worden?</text:p>
      <text:p text:style-name="ifm_p_mt.3.76mm_ifm">Vraag 4</text:p>
      <text:p text:style-name="ifm_p_ifm">Kunt u, gezien het feit dat zakendoen met Huawei niet wenselijk is door de vrees voor spionage van Chinese veiligheidsdiensten, aangeven wat naast Huawei en Ericsson alternatieve bedrijven zouden kunnen zijn om technologie voor 5G te leveren aan onze telecomproviders in Nederland?</text:p>
      <text:p text:style-name="ifm_p_mt.3.76mm_ifm">Vraag 5</text:p>
      <text:p text:style-name="ifm_p_ifm">Welke consequenties zullen er voor KPN gelden vanuit het Ministerie van Economische Zaken naar aanleiding van het genoemde artikel? Bent u bereid om KPN op te roepen duidelijke voorwaarden te stellen aan de verdere toekomstige samenwerking met Ericsson?</text:p>
      <text:p text:style-name="ifm_p_mt.3.76mm_ifm">Vraag 6</text:p>
      <text:p text:style-name="ifm_p_ifm">Heeft de Minister van Buitenlandse Zaken reeds contact gehad met de Zweedse Minister van Buitenlandse zaken en de Minister van Economische Zaken om met hen te bespreken wat zij gaan doen om te zorgen dat Ericsson zijn zaken op orde krijgt en dit soort praktijken in de toekomst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ogelijke betalingen aan IS, corruptie en fraude door telecomgigant Ericsson in Irak'</dc:title>
    <meta:user-defined meta:name="OVERHEIDop.ParlID/DC.identifier">kv-tk-2022Z040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78</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Het artikel 'Mogelijke betalingen aan IS, corruptie en fraude door telecomgigant Ericsson in Irak'</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