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77</text:p>
      <text:p text:style-name="ifm_p_font.roman_mt.3.76mm_ifm">Vragen van het lid <text:span text:style-name="ifm_span_font.bold_ifm">Van Nispen</text:span> (SP) aan de Minister van Justitie en Veiligheid over <text:span text:style-name="ifm_span_font.italic_ifm">het uitkeren van een schadevergoeding aan de Groesbeekse kopschoppers</text:span> (ingezonden 4 maart 2022).</text:p>
      <text:p text:style-name="ifm_p_mt.3.76mm_ifm">Vraag 1</text:p>
      <text:p text:style-name="ifm_p_ifm">Wat is uw reactie op het bericht dat de Groesbeekse kopschoppers een schadevergoeding van het Openbaar Ministerie (OM) ontvingen?<text:note text:id="ID-2022Z04077-d37e49" text:note-class="footnote"><text:note-citation text:label="1 ">1</text:note-citation><text:note-body><text:p text:style-name="ifm_p_font.normal_size.6.93pt_mt..5mm_indent.-0.1161in_mleft.0.1161in_ifm">Gelderlander, Kopschoppers Groesbeek kregen schadevergoeding van justitie, 3 maart 2022, https://www.gelderlander.nl/home/kopschoppers-groesbeek-kregen-schadevergoeding-van-justitie~a1899c23/</text:p></text:note-body></text:note> Herinnert u zich nog eerdere Kamervragen over deze unieke zaak?<text:note text:id="ID-2022Z04077-d37e58" text:note-class="footnote"><text:note-citation text:label="2 ">2</text:note-citation><text:note-body><text:p text:style-name="ifm_p_font.normal_size.6.93pt_mt..5mm_indent.-0.1161in_mleft.0.1161in_ifm">Aanhangsel Handelingen, vergaderjaar 2019–2020, nr. 1316, Aanhangsel Handelingen, vergaderjaar 2020–2021, nr. 34 en Aanhangsel Handelingen, vergaderjaar 2020–2021, nr. 662</text:p></text:note-body></text:note></text:p>
      <text:p text:style-name="ifm_p_mt.3.76mm_ifm">Vraag 2</text:p>
      <text:p text:style-name="ifm_p_ifm">Kunt u uitleggen waarom het OM schadevergoedingen aan de drie verdachten heeft overgemaakt?</text:p>
      <text:p text:style-name="ifm_p_mt.3.76mm_ifm">Vraag 3</text:p>
      <text:p text:style-name="ifm_p_ifm">Waarom meent het OM dat hier sprake is van «onterecht vastzitten» ondanks het feit dat het zich uit de zaak heeft teruggetrokken en dus nooit in hoger beroep is vastgesteld of de verdachten schuldig konden zijn, terwijl de rechtbank de verdachten wel schuldig heeft bevonden?</text:p>
      <text:p text:style-name="ifm_p_mt.3.76mm_ifm">Vraag 4</text:p>
      <text:p text:style-name="ifm_p_ifm">Kunt u ten slotte aangeven waarom het OM zich eigenlijk tijdens het hoger beroep heeft teruggetrokken? Wat waren de zogenaamde «zwaarwegende belangen»? Deelt u de mening dat het zeer onbevredigend blijft, voor de samenleving als geheel maar voor het slachtoffer in het bijzonder, dat totaal onduidelijk en geheim blijft wat er nu precies in deze strafzaak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keren van een schadevergoeding aan de Groesbeekse kopschoppers</dc:title>
    <meta:user-defined meta:name="OVERHEIDop.ParlID/DC.identifier">kv-tk-2022Z040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77</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Het uitkeren van een schadevergoeding aan de Groesbeekse kopschoppers</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