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0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076</text:p>
      <text:p text:style-name="ifm_p_font.roman_mt.3.76mm_ifm">Vragen van het lid <text:span text:style-name="ifm_span_font.bold_ifm">Kuik</text:span> (CDA) aan de Staatssecretaris van Justitie en Veiligheid over <text:span text:style-name="ifm_span_font.italic_ifm">de berichten «Miljoenen Oekrainers op de vlucht» en «Noodopvang zonder plan»</text:span> (ingezonden 4 maart 2022).</text:p>
      <text:p text:style-name="ifm_p_mt.3.76mm_ifm">Vraag 1</text:p>
      <text:p text:style-name="ifm_p_ifm">Kunt u de laatste stand van zaken schetsen over de vluchtelingenstroom uit de Oekraïne naar Nederland?<text:note text:id="n1" text:note-class="footnote"><text:note-citation text:label="1 ">1</text:note-citation><text:note-body><text:p text:style-name="ifm_p_font.normal_size.6.93pt_mt..5mm_indent.-0.1161in_mleft.0.1161in_ifm">NOS Teletekst</text:p></text:note-body></text:note> <text:note text:id="n2" text:note-class="footnote"><text:note-citation text:label="2 ">2</text:note-citation><text:note-body><text:p text:style-name="ifm_p_font.normal_size.6.93pt_mt..5mm_indent.-0.1161in_mleft.0.1161in_ifm">Telegraaf</text:p></text:note-body></text:note></text:p>
      <text:p text:style-name="ifm_p_mt.3.76mm_ifm">Vraag 2</text:p>
      <text:p text:style-name="ifm_p_ifm">Kunt u aangeven welke ruimte er in de huidige asielopvang is?</text:p>
      <text:p text:style-name="ifm_p_mt.3.76mm_ifm">Vraag 3</text:p>
      <text:p text:style-name="ifm_p_ifm">UNHCR vreest voor de grootste vluchtelingencrisis van deze eeuw in Europa, hoe gaat u Nederland hierop voorbereiden? Welke voorbereidingen zijn al getroffen?<text:note text:id="n3" text:note-class="footnote"><text:note-citation text:label="3 ">3</text:note-citation><text:note-body><text:p text:style-name="ifm_p_font.normal_size.6.93pt_mt..5mm_indent.-0.1161in_mleft.0.1161in_ifm">NOS Liveblog</text:p></text:note-body></text:note></text:p>
      <text:p text:style-name="ifm_p_mt.3.76mm_ifm">Vraag 4</text:p>
      <text:p text:style-name="ifm_p_ifm">Bent u bekend met de uitspraken van de voorzitter van de Europese Commissie dat met alle EU-landen expliciete plannen zijn gemaakt vluchtelingen te kunnen verwelkomen en te herbergen? Om welke plannen gaat het? Hoe ziet de spreiding eruit?<text:note text:id="n4" text:note-class="footnote"><text:note-citation text:label="4 ">4</text:note-citation><text:note-body><text:p text:style-name="ifm_p_font.normal_size.6.93pt_mt..5mm_indent.-0.1161in_mleft.0.1161in_ifm">https://www.europa-nu.nl/id/vlqqlz4xppzs/nieuws/eu_klaar_voor_komst_oekraiense?ctx=vhcmelu5xgfm&amp;s0e=vhdubxdwqrzw</text:p></text:note-body></text:note></text:p>
      <text:p text:style-name="ifm_p_mt.3.76mm_ifm">Vraag 5</text:p>
      <text:p text:style-name="ifm_p_ifm">Deelt u de mening dat er een noodplan moet komen om de hulp en opvang in goede banen te leiden? Zo nee, waarom niet?</text:p>
      <text:p text:style-name="ifm_p_mt.3.76mm_ifm">Vraag 6</text:p>
      <text:p text:style-name="ifm_p_ifm">Deelt u de oproep een speciale opvangambassadeur aan te stellen, die in deze crisis snel met partijen kan schakelen zoals gemeenten, kerken en maatschappelijke organisaties om zo opvanglocaties en voorzieningen te organiseren?</text:p>
      <text:p text:style-name="ifm_p_mt.3.76mm_ifm">Vraag 7</text:p>
      <text:p text:style-name="ifm_p_ifm">We zien dat heel Nederland helpt, bent u bekend met de vele particuliere initiatieven uit de samenleving om hulp te bieden aan de Oekraïense vluchtelingen? Herkent u ook de vragen van mensen die willen helpen maar niet weten hoe ze het moeten organiseren? Deelt u de mening dat coördinatie wenselijk is?</text:p>
      <text:p text:style-name="ifm_p_mt.3.76mm_ifm">Vraag 8</text:p>
      <text:p text:style-name="ifm_p_ifm">Hoe wilt u ervoor zorgen dat hulp uit de samenleving snel wordt gekoppeld aan de vraag voor huisvesting, begeleiding, hulpmiddelen etc. die nodig zijn voor de Oekraïense vluchtelingen?</text:p>
      <text:p text:style-name="ifm_p_mt.3.76mm_ifm">Vraag 9</text:p>
      <text:p text:style-name="ifm_p_ifm">Ziet u ook het belang van een landelijk coördinatiepunt zodat de kracht en hulp uit de samenleving ook daadwerkelijk benut kan worden?</text:p>
      <text:p text:style-name="ifm_p_mt.3.76mm_ifm">Vraag 10</text:p>
      <text:p text:style-name="ifm_p_ifm">De verblijfstermijn voor inwoners van Oekraïne wordt verlengd, kunt u aangeven welke andere rechten de inwoners in Nederland hebben dan wanneer ze in een asielprocedure terechtkomen? Wat betekent het bijvoorbeeld voor scholing voor de kinderen die gevluch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‘Miljoenen Oekrainers op de vlucht’ en ‘Noodopvang zonder plan’</dc:title>
    <meta:user-defined meta:name="OVERHEIDop.ParlID/DC.identifier">kv-tk-2022Z040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4</meta:user-defined>
    <meta:user-defined meta:name="OVERHEIDop.KamervraagTypen/DC.type">Schriftelijke vragen</meta:user-defined>
    <meta:user-defined meta:name="OVERHEIDop.vraagnummer">2022Z04076</meta:user-defined>
    <meta:user-defined meta:name="OVERHEIDop.indiener">A. Kui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4</meta:user-defined>
    <meta:user-defined meta:name="DC.title">De berichten ‘Miljoenen Oekrainers op de vlucht’ en ‘Noodopvang zonder plan’</meta:user-defined>
    <meta:user-defined meta:name="DCTERMS.W3CDTF/DCTERMS.available">2022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