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0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012</text:p>
      <text:p text:style-name="ifm_p_font.roman_mt.3.76mm_ifm">Vragen van lid <text:span text:style-name="ifm_span_font.bold_ifm">Koekkoek</text:span> (Volt) aan de Minister van Buitenlandse Zaken en de Staatssecretaris van Justitie en Veiligheid over <text:span text:style-name="ifm_span_font.italic_ifm">noodvisa voor journalisten door de situatie in Oekraïne</text:span> (ingezonden 3 maart 2022).</text:p>
      <text:p text:style-name="ifm_p_mt.3.76mm_ifm">Vraag 1</text:p>
      <text:p text:style-name="ifm_p_ifm">Bent u bekend met het feit dat er in Oekraïne ook Russische en Wit-Russische journalisten wonen, die uit angst voor repressies al eerder hun thuislanden zijn ontvlucht naar Oekraïne?</text:p>
      <text:p text:style-name="ifm_p_mt.3.76mm_ifm">Vraag 2</text:p>
      <text:p text:style-name="ifm_p_ifm">Erkent u dat deze journalisten dreigen gevaar te lopen nu Oekraïne is binnengevallen door Russische en Wit-Russische gevechtstroepen? Hoe beoordeelt u het gevaar dat deze journalisten in handen komen van het Russische en Wit-Russische regime en worden gearresteerd?</text:p>
      <text:p text:style-name="ifm_p_mt.3.76mm_ifm">Vraag 3</text:p>
      <text:p text:style-name="ifm_p_ifm">Erkent u dat Russische en Wit-Russische journalisten die verblijven in Oekraïne geen aanspraak kunnen doen op een automatische verblijfsvergunning in de Schengen-unie, zoals Oekraïense burgers?</text:p>
      <text:p text:style-name="ifm_p_mt.3.76mm_ifm">Vraag 4</text:p>
      <text:p text:style-name="ifm_p_ifm">Bent u bekend met het beleid van Kosovo, dat heeft toegezegd om aan 20 journalisten uit Oekraïne een 6 maanden-verblijfsvergunning en onderdak te bieden?</text:p>
      <text:p text:style-name="ifm_p_mt.3.76mm_ifm">Vraag 5</text:p>
      <text:p text:style-name="ifm_p_ifm">Is Nederland, als voorzitter van de Media Freedom Coalition en voortrekker op het gebied van persvrijheid, bereid om het voorbeeld van Kosovo te volgen en 20 noodvisa aan te bieden aan Wit-Russische en Russische journalisten die in Oekraïne wonen?</text:p>
      <text:p text:style-name="ifm_p_mt.3.76mm_ifm">Vraag 6</text:p>
      <text:p text:style-name="ifm_p_ifm">Kan dit via de ambassade in Polen georganiseerd worden, aangezien Wit-Russische en Russische journalisten uit Oekraïne zelf Polen kunnen bereiken?</text:p>
      <text:p text:style-name="ifm_p_mt.3.76mm_ifm">Vraag 7</text:p>
      <text:p text:style-name="ifm_p_ifm">Kunt u daarbij aangeven op welke termijn dit gerealiseerd zou kunnen worden?</text:p>
      <text:p text:style-name="ifm_p_mt.3.76mm_ifm">Vraag 8</text:p>
      <text:p text:style-name="ifm_p_ifm">Bent u bekend met het artikel ««Ukrainians go first»: How black and brown people are struggling to escape the Russian invasion» van Euronews?<text:note text:id="n1" text:note-class="footnote"><text:note-citation text:label="1 ">1</text:note-citation><text:note-body><text:p text:style-name="ifm_p_font.normal_size.6.93pt_mt..5mm_indent.-0.1161in_mleft.0.1161in_ifm">Euronews, 2 maart 2022, ««Ukrainians go first»: How black and brown people are struggling to escape the Russian invasion» (https://www.euronews.com/travel/2022/03/02/ukrainians-go-first-how-black-and-brown-people-are-struggling-to-escape-the-russian-invasi).</text:p></text:note-body></text:note> </text:p>
      <text:p text:style-name="ifm_p_mt.3.76mm_ifm">Vraag 9</text:p>
      <text:p text:style-name="ifm_p_ifm">Erkent u dat naast Oekraïners ook mensen met een andere nationaliteit in Oekraïne verblijven, waaronder veel Afrikaanse studenten, die gevaar dreigen te lopen nu Oekraïne is binnengevallen?</text:p>
      <text:p text:style-name="ifm_p_mt.3.76mm_ifm">Vraag 10</text:p>
      <text:p text:style-name="ifm_p_ifm">Kunt u bevestigen dat mensen zonder EU-visum, dus zonder Oekraïense of EU-paspoort, geweigerd worden aan de Europese buitengrenzen?</text:p>
      <text:p text:style-name="ifm_p_mt.3.76mm_ifm">Vraag 11</text:p>
      <text:p text:style-name="ifm_p_ifm">Klopt het dat de richtlijn tijdelijke bescherming (2001) ook opgaat voor vluchtelingen uit Oekraïne zonder EU-visum?</text:p>
      <text:p text:style-name="ifm_p_mt.3.76mm_ifm">Vraag 12</text:p>
      <text:p text:style-name="ifm_p_ifm">Is Nederland bereid er in woord en daad voor te zorgen dat alle mensen die Oekraïne ontvluchten, ongeacht nationaliteit, gender en religieuze overtuiging in Europa een veilig heenkomen kunnen vinden? Welke stappen zal Nederland daarvoor nemen?</text:p>
      <text:p text:style-name="ifm_p_mt.3.76mm_ifm">Vraag 13</text:p>
      <text:p text:style-name="ifm_p_ifm">Zal Nederland daarom in Raadsverband pleiten tijdelijke bescherming te bieden aan alle mensen die Oekraïne ontvluchten en dit ook afdwingbaar te maken?</text:p>
      <text:p text:style-name="ifm_p_mt.3.76mm_ifm">Vraag 14</text:p>
      <text:p text:style-name="ifm_p_ifm">Is Nederland bereid extra mankracht naar de Europese buitengrenzen te sturen om 1) te ondersteunen bij het verwerken van de grote groepen vluchtelingen uit Oekraïne en 2) ter controle dat er geen onderscheid wordt gemaakt tussen mensen die Oekraïne ontvluchten op basis van nationaliteit, gender en religieuze overtuiging, in samenwerking met andere Europese lidstaten en het EU Asylum Agency?</text:p>
      <text:p text:style-name="ifm_p_mt.3.76mm_ifm">Vraag 15</text:p>
      <text:p text:style-name="ifm_p_ifm">Zal Nederland in Raadsverband pleiten voor verplichte relocatie van alle vluchtelingen uit Oekraïne en daarbij zelf ook de daad bij het woord vo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oodvisa voor journalisten door de situatie in Oekraïne</dc:title>
    <meta:user-defined meta:name="OVERHEIDop.ParlID/DC.identifier">kv-tk-2022Z040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3</meta:user-defined>
    <meta:user-defined meta:name="OVERHEIDop.KamervraagTypen/DC.type">Schriftelijke vragen</meta:user-defined>
    <meta:user-defined meta:name="OVERHEIDop.vraagnummer">2022Z04012</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3</meta:user-defined>
    <meta:user-defined meta:name="DC.title">Noodvisa voor journalisten door de situatie in Oekraïne</meta:user-defined>
    <meta:user-defined meta:name="DCTERMS.W3CDTF/DCTERMS.available">2022-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Cultuur en recreatie | Media</meta:user-defined>
    <meta:user-defined meta:name="OVERHEIDop.versieInformatie"/>
  </office:meta>
</office:document-meta>
</file>