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40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4007</text:p>
      <text:p text:style-name="ifm_p_font.roman_mt.3.76mm_ifm">Vragen van de leden <text:span text:style-name="ifm_span_font.bold_ifm">Klaver</text:span> en <text:span text:style-name="ifm_span_font.bold_ifm">Van der Lee</text:span> (beiden GroenLinks) aan de Minister van Financiën over <text:span text:style-name="ifm_span_font.italic_ifm">het bericht «Kaag wil extra sancties trustkantoren, grote gevolgen voor Zuidas»</text:span> (ingezonden 3 maart 2022).</text:p>
      <text:p text:style-name="ifm_p_mt.3.76mm_ifm">Vraag 1</text:p>
      <text:p text:style-name="ifm_p_ifm">Kunt u de Kamer gegeven de urgentie van de oorlog in Oekraïne en maatregelen tegen Rusland op de kortst mogelijke termijn informeren over uw nadere voornemens ten aanzien van de aanpak van de Nederlandse trustsector, bijvoorbeeld door voor het einde van de week een brief aan de Kamer te doen toekomen of onderstaande Kamervragen binnen een week te beantwoorden, ook in het licht van uw voornemen, geuit in de hoofdlijnenbrief, om de Kamer «actief, accuraat, volledig en tijdig te informeren»?<text:note text:id="ID-2022Z04007-d37e53" text:note-class="footnote"><text:note-citation text:label="1 ">1</text:note-citation><text:note-body><text:p text:style-name="ifm_p_font.normal_size.6.93pt_mt..5mm_indent.-0.1161in_mleft.0.1161in_ifm">NOS, 1 maart 2022 (https://nos.nl/artikel/2419405-kaag-wil-extra-sancties-trustkantoren-grote-gevolgen-voor-zuidas)</text:p></text:note-body></text:note></text:p>
      <text:p text:style-name="ifm_p_mt.3.76mm_ifm">Vraag 2</text:p>
      <text:p text:style-name="ifm_p_ifm">Hoeveel Russisch vermogen is in Nederlandse brievenbusfirma’s ongeveer of in ieder geval ondergebracht? En hoeveel van dat vermogen is naar (grove) schatting effectief bevriesbaar, omdat het bijvoorbeeld liquide is en op een Europese rekening staat, vastgoed in de EU is of iets dergelijks, in plaats van niet bevriesbare bezittingen in bijvoorbeeld Rusland die in Nederland in de boeken staan?</text:p>
      <text:p text:style-name="ifm_p_mt.3.76mm_ifm">Vraag 3</text:p>
      <text:p text:style-name="ifm_p_ifm">Welke obstakels ziet u voor de handhaving van de ingestelde en aangekondigde sancties? Welke mogelijkheden ziet u om deze obstakels weg te nemen?</text:p>
      <text:p text:style-name="ifm_p_mt.3.76mm_ifm">Vraag 4</text:p>
      <text:p text:style-name="ifm_p_ifm">Kunt u toelichten wat u bedoelt met «Er is nog veel meer mogelijk op het gebied van sancties»? Welke mogelijkheden ziet u met betrekking tot sancties en trustkantoren?</text:p>
      <text:p text:style-name="ifm_p_mt.3.76mm_ifm">Vraag 5</text:p>
      <text:p text:style-name="ifm_p_ifm">Houdt u vast aan het bestaande standpunt dat er, ondanks lopend onderzoek over de kosten en baten van de Nederlandse trustsector, van een verbod op de Nederlandse trustsector «voorlopig geen sprake is»? Of bent u bereid versneld met wetgeving te komen om de gehele Nederlandse trustsector te verbieden?</text:p>
      <text:p text:style-name="ifm_p_mt.3.76mm_ifm">Vraag 6</text:p>
      <text:p text:style-name="ifm_p_ifm">Hoeveel extra middelen gaat u beschikbaar stellen voor een verscherpte aanpak van illegale trustdienstverlening?</text:p>
      <text:p text:style-name="ifm_p_mt.3.76mm_ifm">Vraag 7</text:p>
      <text:p text:style-name="ifm_p_ifm">Hoe gaat u trustkantoren met overzeese vestigingen, zoals op Cyprus en in de Verenigde Arabische Emiraten, die werken voor Russische uiteindelijke belanghebbenden, dwingen om openheid te geven over de constructies die deze trustkantoren via Nederlandse en andere jurisdicties mogelijk maken?</text:p>
      <text:p text:style-name="ifm_p_mt.3.76mm_ifm">Vraag 8</text:p>
      <text:p text:style-name="ifm_p_ifm">Hoe ver bent u bereid te gaan om advocatenkantoren zoals Houthoff te dwingen om afstand te doen van hun Russische klanten en openheid te laten geven over het soort van fiscale constructies die zij adviseerden aan Russische klanten om belasting te ontwijken?</text:p>
      <text:p text:style-name="ifm_p_mt.3.76mm_ifm">Vraag 9</text:p>
      <text:p text:style-name="ifm_p_ifm">Bent u, net als bijvoorbeeld Frankrijk, bereid om alles op alles te zetten om activa van Russen op de EU-sanctielijst in Nederland niet alleen te bevriezen maar ook af te pakken?</text:p>
      <text:p text:style-name="ifm_p_mt.3.76mm_ifm">Vraag 10</text:p>
      <text:p text:style-name="ifm_p_ifm">Bent u bereid om, in EU-verband, ook sancties op te leggen aan Russen die op dit moment nog niet op de sanctielijst staan, maar wel nauwe banden hebben met het Kremlin, en/of familie of ondersteuners zijn van oligarchen? En hoe verhoudt dit zich tot het geldende EU-recht?</text:p>
      <text:p text:style-name="ifm_p_mt.3.76mm_ifm">Vraag 11</text:p>
      <text:p text:style-name="ifm_p_ifm">Bent u bereid te pleiten voor een wereldwijde registratie van activa («global asset registry»)? Sluit u in dat kader zich aan bij de oproep van de Italiaanse premier Draghi om tot een internationaal publiekelijk toegankelijk register te komen voor oligarchen met een vermogen hoger dan 10 miljoen euro? Hoe gaat u zich hier voor inzetten?</text:p>
      <text:p text:style-name="ifm_p_mt.3.76mm_ifm">Vraag 12</text:p>
      <text:p text:style-name="ifm_p_ifm">Bent u bereid tot het schrappen van de safe harbour voor rente- en royaltydoorstromers, conform de aanbeveling in het rapport van de Commissie Doorstroomvennootschappen, waardoor het minder aantrekkelijk wordt voor brievenbusfirma’s om zich in Nederland te vestigen?</text:p>
      <text:p text:style-name="ifm_p_mt.3.76mm_ifm">Vraag 13</text:p>
      <text:p text:style-name="ifm_p_ifm">Bent u bereid tot uitbreiding van de spontane uitwisseling van informatie over vennootschappen en spontane informatie-uitwisseling bij vrijgestelde vervreemdingswinsten, conform de aanbeveling van de Commissie Doorstroomvennootschappen?</text:p>
      <text:p text:style-name="ifm_p_mt.3.76mm_ifm">Vraag 14</text:p>
      <text:p text:style-name="ifm_p_ifm">Bent u bereid in EU-verband te pleiten voor een duidelijke invulling van het anti-misbruikbeginsel, in de context van het Europese <text:span text:style-name="ifm_span_font.italic_ifm">Unshell</text:span>-voorstel om brievenbusfirma’s aan te pakken?</text:p>
      <text:p text:style-name="ifm_p_mt.3.76mm_ifm">Vraag 15</text:p>
      <text:p text:style-name="ifm_p_ifm">Bent u bereid conform het advies van de Commissie Doorstroomvennootschappen de verplichtingen aan te scherpen voor wanneer leidinggevend personeel als UBO van een entiteit wordt aangemerkt? En bent u bereid systematische analyse van UBO-registers door journalisten en het publiek mogelijk te maken? En bent u voor een wereldwijde invoering van zo’n transparant UBO-register? Welke stappen gaat u op de voorgenoemde punten op korte termijn zetten?</text:p>
      <text:p text:style-name="ifm_p_mt.3.76mm_ifm">Vraag 16</text:p>
      <text:p text:style-name="ifm_p_ifm">Bent u bereid om ervoor te zorgen dat afzonderlijke entiteiten die onderdeel uitmaken van een groep niet langer, onder bepaalde voorwaarden, de mogelijkheid hebben om vrijgesteld te worden van gebruikelijke rapportageverplichtingen, zoals nu nog geregeld in artikel 403 Burgelijk Wetboek (BW) Boek 2, teneinde te vermoeilijken dat Nederlandse brievenbusfirma’s ingezet worden voor verhulling?</text:p>
      <text:p text:style-name="ifm_p_mt.3.76mm_ifm">Vraag 17</text:p>
      <text:p text:style-name="ifm_p_ifm">Bent u bereid voor ondernemingen die in Nederland enkel op papier gevestigd zijn te verbieden nog langer gebruik te maken van investeringsbeschermingen via een investeringsbeschermingsovereenkomst (IBO)? Als dit op korte termijn in internationaal verband niet lukt, bent u dan bereid bestaande IBO’s met enkel op papier in Nederland gevestigde ondernemingen te heronderhandelen? Deelt u de vaststelling dat de aanpak van ongewenst gebruik van IBO’s tot nu toe nog te veel achterloopt bij de aanpak van misbruik in belastingverdragen?</text:p>
      <text:p text:style-name="ifm_p_mt.3.76mm_ifm">Vraag 18</text:p>
      <text:p text:style-name="ifm_p_ifm">Welke rol speelt Nederland op dit moment in de trans-Atlantische taskforce (G7-verband) om tot uitbreiding van het sanctiepakket over te gaan? Hoe gaat u hierin inhoudelijk een voortrekkersrol nemen?</text:p>
      <text:p text:style-name="ifm_p_mt.3.76mm_ifm">Vraag 19</text:p>
      <text:p text:style-name="ifm_p_ifm">Welke contacten heeft u op dit moment met de Maltese overheid om ervoor te zorgen dat ook zij zich scharen achter het voorstel om de toegang tot zogenoemde «gouden paspoorten» ernstig te vermoeilijken?</text:p>
      <text:p text:style-name="ifm_p_mt.3.76mm_ifm">Vraag 20</text:p>
      <text:p text:style-name="ifm_p_ifm">Bent u bereid om het Regeerakkoord open te breken en aanvullende nationale maatregelen te nemen om belastingontwijking en de facilitering van witwassen tegen te gaan? Zo nee, waarom niet? Zo ja, kunt u dit specific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Kaag wil extra sancties trustkantoren, grote gevolgen voor Zuidas'</dc:title>
    <meta:user-defined meta:name="OVERHEIDop.ParlID/DC.identifier">kv-tk-2022Z0400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03</meta:user-defined>
    <meta:user-defined meta:name="OVERHEIDop.KamervraagTypen/DC.type">Schriftelijke vragen</meta:user-defined>
    <meta:user-defined meta:name="OVERHEIDop.vraagnummer">2022Z04007</meta:user-defined>
    <meta:user-defined meta:name="OVERHEIDop.indiener">T.M.T. van der Lee</meta:user-defined>
    <meta:user-defined meta:name="OVERHEIDop.indiener">J.F. Klav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03</meta:user-defined>
    <meta:user-defined meta:name="DC.title">Het bericht 'Kaag wil extra sancties trustkantoren, grote gevolgen voor Zuidas'</meta:user-defined>
    <meta:user-defined meta:name="DCTERMS.W3CDTF/DCTERMS.available">2022-03-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OVERHEIDop.versieInformatie"/>
  </office:meta>
</office:document-meta>
</file>