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06</text:p>
      <text:p text:style-name="ifm_p_font.roman_mt.3.76mm_ifm">Vragen van de leden <text:span text:style-name="ifm_span_font.bold_ifm">Boucke</text:span>, <text:span text:style-name="ifm_span_font.bold_ifm">Wuite</text:span> (beiden D66), <text:span text:style-name="ifm_span_font.bold_ifm">Van Raan</text:span> en <text:span text:style-name="ifm_span_font.bold_ifm">Wassenberg</text:span> (beiden PvdD) aan de Minister voor Klimaat en Energie en de Staatssecretaris van Binnenlandse Zaken en Koninkrijksrelaties over <text:span text:style-name="ifm_span_font.italic_ifm">de uitzending van Zembla «Bedreigd Nederlands Koraal» van 17 februari 222</text:span> (ingezonden 3 maart 2022).</text:p>
      <text:p text:style-name="ifm_p_mt.3.76mm_ifm">Vraag 1</text:p>
      <text:p text:style-name="ifm_p_ifm">Bent u bekend met de uitzending van Zembla over het verdwijnen van het Nederlandse koraalrif in Bonaire?<text:note text:id="n1" text:note-class="footnote"><text:note-citation text:label="1 ">1</text:note-citation><text:note-body><text:p text:style-name="ifm_p_font.normal_size.6.93pt_mt..5mm_indent.-0.1161in_mleft.0.1161in_ifm">https://www.bnnvara.nl/zembla/artikelen/bedreigd-nederlands-koraal</text:p></text:note-body></text:note></text:p>
      <text:p text:style-name="ifm_p_mt.3.76mm_ifm">Vraag 2</text:p>
      <text:p text:style-name="ifm_p_ifm">Deelt u de mening dat de bouw van een nieuwe havenpier in of nabij het Koning Willem Alexander Natuurreservaat in de zee bij Bonaire om stookolie in te voeren, desastreus zou zijn voor dit koraalrif en dat dit zeer onwenselijk is? Zo nee, op welke bronnen baseert u zich?</text:p>
      <text:p text:style-name="ifm_p_mt.3.76mm_ifm">Vraag 3</text:p>
      <text:p text:style-name="ifm_p_ifm">Kunt u bevestigen dat de pier in of nabij het Koning Willem Alexander Natuurreservaat voorgoed van de baan is, zoals Bonaire Brandstof Terminals (BBT) aangeeft<text:note text:id="n2" text:note-class="footnote"><text:note-citation text:label="2 ">2</text:note-citation><text:note-body><text:p text:style-name="ifm_p_font.normal_size.6.93pt_mt..5mm_indent.-0.1161in_mleft.0.1161in_ifm">https://dossierkoninkrijksrelaties.nl/2022/02/16/ministerie-beetje-door-de-knieen-toch-geen-nieuwe-oliepier-op-bonaire/</text:p></text:note-body></text:note>? Zo nee, waarom niet? Zo ja, wie heeft besloten dat de pier er niet komt en wat is de reden voor het afblazen van de bouw van de pier?</text:p>
      <text:p text:style-name="ifm_p_mt.3.76mm_ifm">Vraag 4</text:p>
      <text:p text:style-name="ifm_p_ifm">Klopt het dat de mogelijke bouw van een nieuwe havenpier in het zuiden ook niet meer doorgaat? Zo ja,kunt u bevestigen dat er helemaal geen plannen meer zijn voor een nieuw te bouwen (stookolie)pier?</text:p>
      <text:p text:style-name="ifm_p_mt.3.76mm_ifm">Vraag 5</text:p>
      <text:p text:style-name="ifm_p_ifm">Klopt het dat de infrastructuur voor brandstofopslag gebouwd gaat worden op het vliegveld?</text:p>
      <text:p text:style-name="ifm_p_mt.3.76mm_ifm">Vraag 6</text:p>
      <text:p text:style-name="ifm_p_ifm">Kunt u toezeggen dat ook een dergelijke pier in het zuiden met als doel het transport van fossiele brandstoffen voor Bonaire Brandstof Terminals (BBT) er niet gaat komen, wat in lijn is met de motie-Boucke c.s. over natuurbescherming waarborgen en koraalvernietiging voorkomen (Kamersrtuk 35 632, nr. 12)? Zo, nee, waarom niet?</text:p>
      <text:p text:style-name="ifm_p_mt.3.76mm_ifm">Vraag 7</text:p>
      <text:p text:style-name="ifm_p_ifm">Wist u dat er al sinds 2020 een subsidieaanvraag ligt voor een plan om de energiesituatie op Bonaire in één keer tot 80% te verduurzamen<text:note text:id="n3" text:note-class="footnote"><text:note-citation text:label="3 ">3</text:note-citation><text:note-body><text:p text:style-name="ifm_p_font.normal_size.6.93pt_mt..5mm_indent.-0.1161in_mleft.0.1161in_ifm">https://dossierkoninkrijksrelaties.nl/2021/12/10/geen-subsidie-voor-duurzaamheidsplan-web-wel-voor-bonaire-brandstof-terminals/</text:p></text:note-body></text:note> <text:note text:id="n4" text:note-class="footnote"><text:note-citation text:label="4 ">4</text:note-citation><text:note-body><text:p text:style-name="ifm_p_font.normal_size.6.93pt_mt..5mm_indent.-0.1161in_mleft.0.1161in_ifm">https://antilliaansdagblad.com/bonaire/24224-web-doet-beroep-op-kamerleden</text:p></text:note-body></text:note>? Zo ja, hoe kan het dat er ondanks herhaalde verzoeken vanuit het Water- en Energiebedrijf Bonaire (WEB) nooit officieel op dat plan is gereageerd?</text:p>
      <text:p text:style-name="ifm_p_mt.3.76mm_ifm">Vraag 8</text:p>
      <text:p text:style-name="ifm_p_ifm">Wat is uw mening over de wijze waarop BBT recht doet aan de duurzaamheidsopdracht die opgenomen is in de oprichtingsakte, conform de motie-Boucke c.s. over niet alleen brandstofopslag maar ook hernieuwbare energie noemen in de oprichtingsakte (Kamerstuk 35 632, nr. 13)? Kunt u hierbij ook aangeven hoe BBT in de toekomst deze duurzaamheidsopdracht wil uitvoeren?</text:p>
      <text:p text:style-name="ifm_p_mt.3.76mm_ifm">Vraag 9</text:p>
      <text:p text:style-name="ifm_p_ifm">Kunt u toelichten op basis van welke argumenten het besluit is genomen om de gevraagde investering van 40 miljoen voor verduurzaming op Bonaire vanuit WEB niet toe te zeggen?</text:p>
      <text:p text:style-name="ifm_p_mt.3.76mm_ifm">Vraag 10</text:p>
      <text:p text:style-name="ifm_p_ifm">Kunt u toezeggen dat u alsnog de plannen van WEB voor verduurzaming serieus gaat bekijken en waar nodig voorlegt ter besluitvorming?</text:p>
      <text:p text:style-name="ifm_p_mt.3.76mm_ifm">Vraag 11</text:p>
      <text:p text:style-name="ifm_p_ifm">Kunt u toelichten waarom het besluit is genomen om 10 miljoen uit te besteden aan BBT voor de realisatie van verduurzaming op Bonaire? Op basis van welke berekeningen wordt dit als voldoende geacht om te verduurzamen? Kunt u specifiek toelichten waarom juist een bedrijf dat fossiele brandstoffen importeert is uitgekozen om verduurzaming op Bonaire te realiseren?</text:p>
      <text:p text:style-name="ifm_p_mt.3.76mm_ifm">Vraag 12</text:p>
      <text:p text:style-name="ifm_p_ifm">Welke werking heeft verduurzaming van de energievoorziening op Bonaire op de business case van BBT?</text:p>
      <text:p text:style-name="ifm_p_mt.3.76mm_ifm">Vraag 13</text:p>
      <text:p text:style-name="ifm_p_ifm">Deelt u de mening dat de investeringen in een energie-infrastructuur, gebaseerd op fossiele brandstoffen, in strijd zijn met duurzaamheidsdoelstellingen voor Bonaire? Zo ja, welke acties gaat u ondernemen om de duurzaamheidsdoelstellingen toch te waarborgen?</text:p>
      <text:p text:style-name="ifm_p_mt.3.76mm_ifm">Vraag 14</text:p>
      <text:p text:style-name="ifm_p_ifm">Bent u van mening dat de BBT een tijdelijke rol heeft om de energievoorziening op Bonaire veilig te stellen, of ziet u een permanente rol voor de BBT? Kunt u aangeven wat u «tijdelijk» noemt, over hoeveel maanden spreekt u?</text:p>
      <text:p text:style-name="ifm_p_mt.3.76mm_ifm">Vraag 15</text:p>
      <text:p text:style-name="ifm_p_ifm">Kunt u toelichten of ook na een volledige energietransitie een rol is weggelegd voor BBT? Zo ja, welke rol is dat?</text:p>
      <text:p text:style-name="ifm_p_mt.3.76mm_ifm">Vraag 16</text:p>
      <text:p text:style-name="ifm_p_ifm">Kunt u toelichten wat de verwachte impact van de geplande investering van 10 miljoen aan BBT zal zijn? Hoe zorgt u ervoor dat deze 10 miljoen ten volste benut wordt voor verduurzaming?</text:p>
      <text:p text:style-name="ifm_p_mt.3.76mm_ifm">Vraag 17</text:p>
      <text:p text:style-name="ifm_p_ifm">Kunt u toelichten wat u verder gaat doen om het aandeel duurzame energievoorziening op Bonaire omhoog te krijgen, in lijn met de motie-Boucke c.s. over een routekaart naar klimaatneutrale energievoorziening in Caribisch Nederland (Kamerstuk 35 632, nr. 14) en het coalitieakkoord?</text:p>
      <text:p text:style-name="ifm_p_mt.3.76mm_ifm">Vraag 18</text:p>
      <text:p text:style-name="ifm_p_ifm">Hoe gaat u voorkomen dat Bonaire tientallen jaren vast komt te zitten aan fossiele energie door investeringen in de energie-infrastructuur? Hoe borgt u hierbij de leveringszekerheid van elektriciteit?</text:p>
      <text:p text:style-name="ifm_p_mt.3.76mm_ifm">Vraag 19</text:p>
      <text:p text:style-name="ifm_p_ifm">Kunt u, nu u het besluit over BBT heeft genomen, alsnog de business case openbaar maken (of delen daarvan)? Zo nee, welke concurrentie overwegingen spelen volgens u dan nu nog een rol?</text:p>
      <text:p text:style-name="ifm_p_mt.3.76mm_ifm">Vraag 20</text:p>
      <text:p text:style-name="ifm_p_ifm">Kunt u concreet uiteenzetten wat de impact van deze ontwikkelingen is op Bonaire en haar inwoners?</text:p>
      <text:p text:style-name="ifm_p_mt.3.76mm_ifm">Vraag 21</text:p>
      <text:p text:style-name="ifm_p_ifm">Hoe denkt u de omstandigheden van de lokale bewoners op Bonaire verder te verbeteren? Deelt u de mening dat meer investeringen in zon en windenergie kan leiden tot een significante vermindering van het elektriciteitstarief van deze bewoners? Zo nee, waarom niet?</text:p>
      <text:p text:style-name="ifm_p_mt.3.76mm_ifm">Vraag 22</text:p>
      <text:p text:style-name="ifm_p_ifm">Hoe gaat u de klimaattransitie op de BES-eilanden verder bevorderen, en welke concrete voorstellen heeft u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Zembla 'Bedreigd Nederlands Koraal' van 17 februari 222</dc:title>
    <meta:user-defined meta:name="OVERHEIDop.ParlID/DC.identifier">kv-tk-2022Z040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3</meta:user-defined>
    <meta:user-defined meta:name="OVERHEIDop.KamervraagTypen/DC.type">Schriftelijke vragen</meta:user-defined>
    <meta:user-defined meta:name="OVERHEIDop.vraagnummer">2022Z04006</meta:user-defined>
    <meta:user-defined meta:name="OVERHEIDop.indiener">F.P. Wassenberg</meta:user-defined>
    <meta:user-defined meta:name="OVERHEIDop.indiener">L. van Raan</meta:user-defined>
    <meta:user-defined meta:name="OVERHEIDop.indiener">J. Wuite</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3</meta:user-defined>
    <meta:user-defined meta:name="DC.title">De uitzending van Zembla 'Bedreigd Nederlands Koraal' van 17 februari 222</meta:user-defined>
    <meta:user-defined meta:name="DCTERMS.W3CDTF/DCTERMS.available">2022-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